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fo:margin-left="0.3937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margin-left="0.3937in">
        <style:tab-stops/>
      </style:paragraph-properties>
      <style:text-properties style:font-size-complex="12pt"/>
    </style:style>
    <style:style style:name="P10" style:parent-style-name="Normal" style:family="paragraph">
      <style:paragraph-properties fo:text-align="center" fo:margin-left="0.3937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margin-left="0.3937in">
        <style:tab-stops/>
      </style:paragraph-properties>
      <style:text-properties style:font-size-complex="12pt"/>
    </style:style>
    <style:style style:name="P16" style:parent-style-name="Normal" style:family="paragraph">
      <style:paragraph-properties fo:text-align="center" fo:margin-left="0.3937in">
        <style:tab-stops/>
      </style:paragraph-properties>
      <style:text-properties style:font-size-complex="12pt"/>
    </style:style>
    <style:style style:name="P17" style:parent-style-name="Normal" style:family="paragraph">
      <style:paragraph-properties fo:text-align="center" fo:margin-left="0.3937in">
        <style:tab-stops/>
      </style:paragraph-properties>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3 m. birželio 23 d. įsakymo Nr. V-179 „dėl privalomųjų atskaitymų nuo žaliavinės medienos ir nenukirsto miško pardavimo pajamų deklaracijos FR0463 formos ir jos užpildymo taisyklių patvirtinimo“ pakeitimo</text:span><text:span text:style-name="T14"> </text:span></text:p>
      <text:p text:style-name="P15"/>
      <text:p text:style-name="P16">2016 m. balandžio 29 d. Nr. VA-60</text:p>
      <text:p text:style-name="P17">Vilnius</text:p>
      <text:p text:style-name="P18"/>
      <text:p text:style-name="P19"/>
      <text:p text:style-name="P20"><text:span text:style-name="T21">1</text:span><text:span text:style-name="T22">. P a k e i č i u Privalomųjų atskaitymų nuo žaliavinės medienos ir nenukirsto miško pardavimo pajamų deklaracijos FR0463 formos ir jos užpildymo taisykles, patvirtintas Valstybinės mokesčių inspekcijos prie Lietuvos Respublikos finansų ministerijos viršininko 2003 m. birželio 23 d. įsakymu Nr. V-179 „Dėl Privalomųjų atskaitymų nuo žaliavinės medienos ir nenukirsto miško pardavimo pajamų deklaracijos FR0463 formos ir jos užpildymo taisyklių patvirtinimo“:</text:span></text:p>
      <text:p text:style-name="P23"><text:span text:style-name="T24">1.1</text:span><text:span text:style-name="T25">. Pakeičiu 5 punktą ir jį išdėstau taip:</text:span></text:p>
      <text:p text:style-name="P26"><text:span text:style-name="T27">„</text:span><text:span text:style-name="T28">5</text:span><text:span text:style-name="T29">. Miško valdytojai mokesčių administratoriui deklaracijas turi pa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toliau – Deklaracijų pateikimo taisyklės), nustatyta tvarka.“</text:span></text:p>
      <text:p text:style-name="P30"><text:span text:style-name="T31">1.2</text:span><text:span text:style-name="T32">. Pakeičiu 6 punktą ir jį išdėstau taip:</text:span></text:p>
      <text:p text:style-name="P33"><text:span text:style-name="T34">„</text:span><text:span text:style-name="T35">6</text:span><text:span text:style-name="T36">. Miško valdytojo, kuris yra fizinis asmuo arba yra užsienio valstybėje įsteigta organizacija, neturinti juridinio asmens statuso, tačiau turinti civilinį teisnumą pagal tos valstybės įstatymus, arba yra užsienio juridinis asmuo neįsikūręs Lietuvoje, užpildyta deklaracija FR0463 gali būti pateikta <text:s/>tokiais būdais:</text:span></text:p>
      <text:p text:style-name="P37"><text:span text:style-name="T38">6.1</text:span><text:span text:style-name="T39">. elektroniniu būdu pagal Valstybinės mokesčių inspekcijos prie Lietuvos Respublikos finansų ministerijos (toliau – VMI prie FM) nustatytą tvarką;</text:span></text:p>
      <text:p text:style-name="P40"><text:span text:style-name="T41">6.2</text:span><text:span text:style-name="T42">.<text:s/></text:span><text:span text:style-name="T43">atsiųsta paštu užpildyta popierinė deklaracija į VMI prie FM Mokestinių prievolių departamento Deklaracijų tvarkymo ir archyvavimo skyrių adresu: Neravų g. 8, Druskininkai.</text:span></text:p>
      <text:p text:style-name="P44"><text:span text:style-name="T45">6.3</text:span><text:span text:style-name="T46">. tiesiogiai įteikta AVMI valstybės tarnautojui ar darbuotojui, dirbančiam pagal darbo sutartį ir gaunančiam darbo užmokestį iš Lietuvos Respublikos valstybės biudžeto.<text:s/></text:span></text:p>
      <text:p text:style-name="P47"><text:span text:style-name="T48">Jeigu Deklaraciją norima pateikti Deklaracijos pateikimo taisyklių 6.2 ir 6.3 papunkčiuose nurodytais būdais, ją galima atsispausdinti iš VMI prie FM interneto tinklalapio<text:s/></text:span><text:span text:style-name="T49">www.vmi.lt<text:s/></text:span><text:span text:style-name="T50">ir užpildyti</text:span><text:span text:style-name="T51">.</text:span><text:span text:style-name="T52">“</text:span></text:p>
      <text:p text:style-name="P53"><text:span text:style-name="T54">1.3</text:span><text:span text:style-name="T55">. Pakeičiu 7 punktą ir jį išdėstau taip:</text:span></text:p>
      <text:p text:style-name="P56"><text:span text:style-name="T57">„</text:span><text:span text:style-name="T58">7</text:span><text:span text:style-name="T59">. Miško valdytojo, kuris yra juridinis asmuo, užpildyta deklaracija FR0463 turi būti pateikta elektroniniu būdu pagal VMI prie FM nustatytą tvarką.</text:span></text:p>
      <text:p text:style-name="P60"><text:span text:style-name="T61">Deklaracija FR0463 pateikiama per VMI prie FM elektroninio deklaravimo sistemą (http://deklaravimas.vmi.lt), vadovaujantis Dokumentų teikimo elektroniniu būdu taisyklėmis, patvirtintomis Valstybinės mokesčių inspekcijos prie Lietuvos Respublikos finansų ministerijos<text:s/></text:span><text:soft-page-break/><text:span text:style-name="T62">viršininko 2010 m. liepos 21 d. įsakymu Nr. VA-83 „Dėl Dokumentų teikimo elektroniniu būdu taisyklių patvirtinimo“.“</text:span></text:p>
      <text:p text:style-name="P63"><text:span text:style-name="T64">2</text:span><text:span text:style-name="T65">. <text:s/>N u s t a t a u, kad šis įsakymas įsigalioja 2016 m. spalio 1 dieną.</text:span></text:p>
      <text:p text:style-name="P66"/>
      <text:p text:style-name="P67"/>
      <text:p text:style-name="P68"/>
      <text:p text:style-name="P69">Viršininkas<text:s/><text:tab/>Dainoras Brad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09-30T22:06:00Z</meta:creation-date>
    <dc:date>2016-09-30T22:06:00Z</dc:date>
    <meta:print-date>2016-04-04T05:54:00Z</meta:print-date>
    <meta:template xlink:href="Normal" xlink:type="simple"/>
    <meta:editing-cycles>2</meta:editing-cycles>
    <meta:editing-duration>PT0S</meta:editing-duration>
    <meta:document-statistic meta:page-count="2" meta:paragraph-count="17" meta:word-count="409" meta:character-count="3416" meta:row-count="75" meta:non-whitespace-character-count="3024"/>
  </office:meta>
</office:document-meta>
</file>