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CESIJŲ ĮSTATYMO NR. I-1510 1 STRAIPSNIO PAKEITIMO</text:p>
      <text:p text:style-name="P17"><text:span text:style-name="T18">ĮSTATYMAS</text:span></text:p>
      <text:p text:style-name="P19"/>
      <text:p text:style-name="P20">2016 m. birželio 2 d. Nr. XII-239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keisti 1 straipsnio 1 dalį ir ją išdėstyti taip:</text:span></text:p>
        <text:p text:style-name="P31"><text:span text:style-name="T32">„</text:span><text:span text:style-name="T33">1</text:span><text:span text:style-name="T34">.<text:s/></text:span><text:span text:style-name="T35">Šis Įstatymas nustato koncesijos Lietuvos Respublikoje sampratą, koncesijos sutarties dalyką, koncesininkų atrankos ir koncesijų<text:s/></text:span><text:span text:style-name="T36">suteikimo tvarką, suteikiančiųjų institucijų bei koncesininkų įgaliojimus, teises ir pareigas, koncesijos sutarčių turinį, taip pat nustato su tuo susijusius santykius tiek, kiek to nereglamentuoja kiti koncesijas reglamentuojantys įstatymai.</text:span><text:span text:style-name="T37">“</text:span></text:p>
        <text:p text:style-name="P38"/>
        <text:p text:style-name="P39"><text:span text:style-name="T40">Ske</text:span><text:span text:style-name="T41">lbiu šį Lietuvos Respublikos 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16T16:02:00Z</meta:creation-date>
    <dc:date>2016-06-16T16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4" meta:character-count="708" meta:row-count="29" meta:non-whitespace-character-count="638"/>
  </office:meta>
</office:document-meta>
</file>