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left="0.8125in" fo:text-indent="-0.3125in">
        <style:tab-stops>
          <style:tab-stop style:type="left" style:position="-0.8125in"/>
          <style:tab-stop style:type="left" style:position="-0.025in"/>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left="0.5in">
        <style:tab-stops>
          <style:tab-stop style:type="left" style:position="-0.5in"/>
          <style:tab-stop style:type="left" style:position="0.2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style>
    <style:style style:name="P77"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78"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79" style:parent-style-name="Normal" style:family="paragraph">
      <style:paragraph-properties fo:keep-with-next="always" fo:widows="0" fo:orphans="0" fo:text-align="justify">
        <style:tab-stops>
          <style:tab-stop style:type="left" style:position="5.2173in"/>
          <style:tab-stop style:type="right" style:position="6.693in"/>
        </style:tab-stops>
      </style:paragraph-properties>
      <style:text-properties style:font-size-complex="12pt"/>
    </style:style>
    <style:style style:name="P80" style:parent-style-name="Normal" style:family="paragraph">
      <style:paragraph-properties fo:text-align="justify"/>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8 M. SPALIO 18 D. NUTARIMO NR. 03-193 „DĖL GYVYBĖS DRAUDIMO ŠAKOS IR NE GYVYBĖS DRAUDIMO ŠAKOS DRAUDIMO GRUPIŲ APRAŠYMO PATVIRTINIMO“ PAKEITIMO</text:p>
      <text:p text:style-name="P15"/>
      <text:p text:style-name="P16"><text:span text:style-name="T17">202</text:span><text:span text:style-name="T18">3</text:span><text:span text:style-name="T19"> m. vasario 28 d. Nr. 03-55</text:span></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Pakeisti Lietuvos banko valdybos 2018 m.<text:s/></text:span><text:span text:style-name="T29">spalio 18 d. nutarimą Nr. 03-193 „Dėl</text:span><text:span text:style-name="T30"><text:s/>Gyvybės<text:s/></text:span></text:p>
      <text:p text:style-name="P31"><text:span text:style-name="T32">draudimo šakos ir ne gyvybės draudimo šakos draudimo grupių aprašymo patvirtinimo</text:span><text:span text:style-name="T33">“:</text:span></text:p>
      <text:p text:style-name="P34"><text:span text:style-name="T35">1</text:span><text:span text:style-name="T36">. Pakeisti preambulę ir ją išdėstyti taip:<text:s/></text:span></text:p>
      <text:p text:style-name="P37"><text:span text:style-name="T38">„Vadovaudamasi Lietuvos Respublikos Lietuvos banko įstatymo 42 straipsnio 4 dalies 1 punktu, Lietuvos Respublikos finansų rinkos priežiūros sistemos pertvarkos įstatymo 4 straipsnio 3 dalimi, Lietuvos Respublikos draudimo įstatymo 7 straipsnio 5 dalimi ir įgyvendindama 2009 m. lapkričio 25 d. Europos Parlamento ir Tarybos direktyvą 2009/138/EB dėl draudimo ir perdraudimo veiklos pradėjimo ir jos vykdymo (Mokumas II) su paskutiniais pakeitimais, padarytais 2019 m. gruodžio 18 d. Europos Parlamento ir Tarybos direktyva (ES) 2019/2177, Lietuvos banko valdyba n u t a r i a:“.</text:span></text:p>
      <text:p text:style-name="P39"><text:span text:style-name="T40">2</text:span><text:span text:style-name="T41">. Pakeisti nurodytu nutarimu patvirtintą Gyvybės draudimo šakos ir ne gyvybės draudimo<text:s/></text:span><text:soft-page-break/><text:span text:style-name="T42">šakos draudimo grupių aprašymą:</text:span></text:p>
      <text:p text:style-name="P43"><text:span text:style-name="T44">2.1</text:span><text:span text:style-name="T45">.</text:span><text:span text:style-name="T46"><text:tab/></text:span><text:span text:style-name="T47"><text:s/></text:span><text:span text:style-name="T48">pakeisti 20 punktą ir jį išdėstyti taip:</text:span></text:p>
      <text:p text:style-name="P49"><text:span text:style-name="T50">„</text:span><text:span text:style-name="T51">20</text:span><text:span text:style-name="T52">.</text:span><text:span text:style-name="T53"><text:tab/>Bendrosios civilinės atsakomybės draudimo grupė apima tas draudimo rūšis (išskyrus nurodytas Aprašymo 17–19 punktuose), kai draudimo įmonė įsipareigoja išmokėti draudimo išmoką dėl nuostolių, susijusių su žalos padarymu nukentėjusiam trečiajam asmeniui.“;<text:s/></text:span><text:span text:style-name="T54"><text:s/></text:span></text:p>
      <text:p text:style-name="P55"><text:span text:style-name="T56">2.2</text:span><text:span text:style-name="T57">. pripažinti netekusia galios 21 punkto paskutinę pastraipą;<text:s/></text:span></text:p>
      <text:p text:style-name="P58"><text:span text:style-name="T59">2.3</text:span><text:span text:style-name="T60">. pakeisti 22 punkto pirmąją pastraipą ir ją išdėstyti taip:</text:span></text:p>
      <text:p text:style-name="P61"><text:span text:style-name="T62">„</text:span><text:span text:style-name="T63">22</text:span><text:span text:style-name="T64">.<text:s/></text:span><text:span text:style-name="T65"><text:tab/>Laidavimo draudimo grupė apima tas draudimo rūšis, kai draudimo įmonė įsipareigoja išmokėti apdraustajam draudimo išmoką dėl nuostolių, susijusių su draudėjo prievolių neįvykdymu. Šios grupės draudimo rūšių draudimo objektas negali būti susijęs su bet kokios rūšies kreditu ar paskola ir jų grąžinimu, profesine ir deliktine civiline atsakomybe. Laidavimo draudimo grupė apima:“;<text:s/></text:span></text:p>
      <text:p text:style-name="P66"><text:span text:style-name="T67">2.4</text:span><text:span text:style-name="T68">. pakeisti 23.4 papunktį ir jį išdėstyti taip:</text:span></text:p>
      <text:p text:style-name="P69"><text:span text:style-name="T70">„</text:span><text:span text:style-name="T71">23.4</text:span><text:span text:style-name="T72">. <text:s/>naudų ar pašalpų netekimu;“</text:span></text:p>
      <text:p text:style-name="P73"><text:span text:style-name="T74">2.5</text:span><text:span text:style-name="T75">. pripažinti netekusia galios 23 punkto paskutinę pastraipą.<text:s/></text:span></text:p>
      <text:h text:style-name="P76" text:outline-level="3"/>
      <text:h text:style-name="P77" text:outline-level="3"/>
      <text:h text:style-name="P78" text:outline-level="3"/>
      <text:h text:style-name="P79" text:outline-level="3">Valdybos pirmininkas<text:tab/><text:tab/>Gediminas Šimkus</text:h>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3-03-01T20:35:00Z</meta:creation-date>
    <dc:date>2023-03-01T20:35: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08T07:51:0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aaca7dd-8908-4586-9560-72e06a10fd97</meta:user-defined>
    <meta:user-defined meta:name="MSIP_Label_e5564178-1ca1-4992-b45e-fdaf9919e704_ContentBits">0</meta:user-defined>
    <meta:document-statistic meta:page-count="2" meta:paragraph-count="13" meta:word-count="289" meta:character-count="2269" meta:row-count="55" meta:non-whitespace-character-count="1993"/>
  </office:meta>
</office:document-meta>
</file>