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7" style:parent-style-name="DefaultParagraphFont" style:family="text">
      <style:text-properties style:font-name="Times New Roman Bold"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UPYNOS HERBO TVIRTINIMO</text:span></text:p>
      <text:p text:style-name="P18"/>
      <text:p text:style-name="P19">2016 m. vasario 22 d. Nr. 1K-561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 Lietuvos Respublikos valstybės herbo, kitų herbų ir herbinių ženklų įstatymo 10 straipsnio 1 dalimi ir atsižvelgdama į Lietuvos heraldikos komisijos teikimą,<text:s/></text:span></text:p>
      <text:p text:style-name="P27"><text:span text:style-name="T28">t v i r t i n u Upynos herbą (herbo etalono grafinis piešinys pridedamas).</text:span></text:p>
      <text:p text:style-name="Normal"/>
      <text:p text:style-name="P29"><text:span text:style-name="T30">Respublikos Prezidentė</text:span><text:span text:style-name="T31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CLUSadmin</dc:creator>
    <meta:creation-date>2016-02-22T22:24:00Z</meta:creation-date>
    <dc:date>2016-02-22T22:24:00Z</dc:date>
    <meta:print-date>2016-02-22T10:33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62" meta:character-count="427" meta:row-count="28" meta:non-whitespace-character-count="375"/>
  </office:meta>
</office:document-meta>
</file>