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 2015 M. SPALIO 19 D. ĮSAKYMO NR. 3-430(1.5 E) „DĖL LIETUVOS RESPUBLIKOS SUSISIEKIMO MINISTRO 2006 M. BALANDŽIO 20 D. ĮSAKYMO NR. 3-147 „DĖL KELEIVIŲ, BAGAŽO, PAŠTO IR KROVINIŲ VEŽIMO ORLAIVIAIS TAISYKLIŲ PATVIRTINIMO“ PAKEITIMO“ PAKEITIMO</text:span></text:p>
      <text:p text:style-name="P18"/>
      <text:p text:style-name="P19"/>
      <text:p text:style-name="P20"><text:span text:style-name="T21">2016 m. kovo 31 d. Nr.<text:s/></text:span><text:span text:style-name="T22">3-102(1.5 E)</text:span></text:p>
      <text:p text:style-name="P23">Vilnius</text:p>
      <text:p text:style-name="P24"/>
      <text:p text:style-name="P25"/>
      <text:p text:style-name="P26"><text:span text:style-name="T27">P a k e i č i u <text:s/>Lietuvos Respublikos susisiekimo ministro 2015 m. spalio 19 d. įsakymą Nr. 3-430(1.5 E) „Dėl Lietuvos Respublikos susisiekimo ministro 2006 m. balandžio 20 d. įsakymo Nr. 3-147 „Dėl Keleivių, bagažo, pašto ir krovinių vežimo orlaiviais taisyklių patvirtinimo“ pakeitimo“ ir 3 punktą išdėstau taip:</text:span></text:p>
      <text:p text:style-name="P28"><text:span text:style-name="T29">„</text:span><text:span text:style-name="T30">3</text:span><text:span text:style-name="T31">. N u s t a t a u, kad šio įsakymo 2.3 papunktis įsigalioja 2017 m. sausio 1 d.</text:span><text:span text:style-name="T32">“</text:span></text:p>
      <text:p text:style-name="P33"/>
      <text:p text:style-name="P34"/>
      <text:p text:style-name="P35"/>
      <text:p text:style-name="P36">Aplinkos ministras, pavaduojantis<text:s/><text:tab/><text:tab/><text:tab/></text:p>
      <text:p text:style-name="P37">susisiekimo ministrą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CLUSadmin</dc:creator>
    <meta:creation-date>2016-04-04T11:49:00Z</meta:creation-date>
    <dc:date>2016-04-04T11:49:00Z</dc:date>
    <meta:print-date>2016-03-30T12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04" meta:row-count="17" meta:non-whitespace-character-count="793"/>
  </office:meta>
</office:document-meta>
</file>