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style:language-asian="zh" style:country-asian="CN"/>
    </style:style>
    <style:style style:name="P14" style:parent-style-name="Normal" style:family="paragraph">
      <style:paragraph-properties fo:text-align="center" style:vertical-align="baseline"/>
    </style:style>
    <style:style style:name="T15" style:parent-style-name="DefaultParagraphFont" style:family="text">
      <style:text-properties style:language-asian="zh" style:country-asian="CN"/>
    </style:style>
    <style:style style:name="P16" style:parent-style-name="Normal" style:family="paragraph">
      <style:paragraph-properties fo:text-align="center" style:vertical-align="baseline"/>
      <style:text-properties style:font-size-complex="12pt" style:language-asian="en" style:country-asian="GB"/>
    </style:style>
    <style:style style:name="P17" style:parent-style-name="Normal" style:family="paragraph">
      <style:paragraph-properties style:vertical-align="baseline"/>
      <style:text-properties style:font-size-complex="12pt" fo:language="en" fo:country="GB" style:language-asian="en" style:country-asian="GB"/>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 style:parent-style-name="DefaultParagraphFont" style:family="text">
      <style:text-properties fo:color="#000000" fo:letter-spacing="0.0486in" style:font-size-complex="12pt" style:language-asian="zh" style:country-asian="C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P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P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fo:letter-spacing="0.0486in"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language-asian="zh" style:country-asian="CN"/>
    </style:style>
    <style:style style:name="P101"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102" style:parent-style-name="Normal" style:family="paragraph">
      <style:paragraph-properties fo:margin-left="0.0055in" fo:margin-right="0.0236in">
        <style:tab-stops>
          <style:tab-stop style:type="left" style:position="5.0152in"/>
        </style:tab-stops>
      </style:paragraph-properties>
      <style:text-properties style:font-size-complex="12pt" style:language-asian="zh" style:country-asian="CN" fo:hyphenate="false"/>
    </style:style>
    <style:style style:name="P103" style:parent-style-name="Normal" style:family="paragraph">
      <style:paragraph-properties fo:margin-left="0.0055in" fo:margin-right="0.0236in">
        <style:tab-stops>
          <style:tab-stop style:type="left" style:position="5.0152in"/>
        </style:tab-stops>
      </style:paragraph-properties>
      <style:text-properties style:font-size-complex="12pt" style:language-asian="zh" style:country-asian="CN" fo:hyphenate="false"/>
    </style:style>
    <style:style style:name="P104"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language-asian="zh" style:country-asian="CN"/>
    </style:style>
    <style:style style:name="P107"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778in" svg:height="0.67778in" style:rel-width="scale" style:rel-height="scale"><draw:image xlink:href="media/image1.png" xlink:type="simple" xlink:show="embed" xlink:actuate="onLoad"/><svg:title/><svg:desc>A picture containing logo  Description automatically generated</svg:desc></draw:frame></text:span></text:p>
      <text:p text:style-name="P9">LIETUVOS RESPUBLIKOS APLINKOS MINISTRAS</text:p>
      <text:p text:style-name="P10"/>
      <text:p text:style-name="P11">ĮSAKYMAS</text:p>
      <text:p text:style-name="P12">DĖL LIETUVOS RESPUBLIKOS APLINKOS MINISTRO 2014 M. RUGPJŪČIO 6 D. ĮSAKYMO NR. D1-655 „DĖL <text:s/>POTVYNIŲ GRĖSMĖS IR POTVYNIŲ RIZIKOS ŽEMĖLAPIŲ NEMUNO, VENTOS, LIELUPĖS IR DAUGUVOS UPIŲ BASEINŲ RAJONUOSE PATVIRTINIMO“ PAKEITIMO </text:p>
      <text:p text:style-name="P13"/>
      <text:p text:style-name="P14"><text:span text:style-name="T15">2022 m. gegužės 25 d. Nr.</text:span><text:s/>D1-147</text:p>
      <text:p text:style-name="P16">Vilnius</text:p>
      <text:p text:style-name="P17"/>
      <text:p text:style-name="P18"/>
      <text:p text:style-name="P19"><text:span text:style-name="T20">Pakeičiu</text:span><text:span text:style-name="T21"><text:s/></text:span><text:span text:style-name="T22">Lietuvos Respublikos aplinkos ministro 2014 m. rugpjūčio 6 d. įsakymą Nr. D1-655 „Dėl potvynių grėsmės ir potvynių rizikos žemėlapių Nemuno, Ventos, Lielupės ir Dauguvos upių baseinų rajonuose patvirtinimo“ ir jį išdėstau</text:span><text:span text:style-name="T23"><text:s/>nauja redakcija:</text:span></text:p>
      <text:p text:style-name="P24"><text:span text:style-name="T25">„</text:span><text:span text:style-name="T26">LIETUVOS RESPUBLIKOS APLINKOS MINISTRAS</text:span></text:p>
      <text:p text:style-name="P27"/>
      <text:p text:style-name="P28"><text:span text:style-name="T29">ĮSAKYMAS</text:span></text:p>
      <text:p text:style-name="P30">DĖL POTVYNIŲ GRĖSMĖS IR POTVYNIŲ RIZIKOS ŽEMĖLAPIŲ NEMUNO, VENTOS, LIELUPĖS IR DAUGUVOS UPIŲ BASEINŲ RAJONUOSE PATVIRTINIMO</text:p>
      <text:p text:style-name="P31"/>
      <text:p text:style-name="P32"><text:span text:style-name="T33">Įgyvendindamas Lietuvos Respublikos Vyriausybės 2009 m. lapkričio 25 d. nutarimo Nr. 1558 „Dėl Potvynių rizikos vertinimo ir valdymo tvarkos aprašo patvirtinimo“ 2.2.1 papunktį, 2007 m. spalio 23 d. Europos Parlamento ir Tarybos direktyvą 2007/60/EB dėl potvynių rizikos įvertinimo ir valdymo:</text:span></text:p>
      <text:p text:style-name="P34"><text:span text:style-name="T35">1</text:span><text:span text:style-name="T36">. T v i r t i n u šiuos potvynių grėsmės ir potvynių rizikos žemėlapius Nemuno, Ventos, Lielupės ir Dauguvos upių baseinų rajonuose:</text:span></text:p>
      <text:p text:style-name="P37"><text:span text:style-name="T38">1.1</text:span><text:span text:style-name="T39">. Sniego tirpsmo ir liūčių mažos tikimybės (0,1 proc.) potvynio grėsmės M1:2 000 skaitmeninį žemėlapį;</text:span></text:p>
      <text:p text:style-name="P40"><text:span text:style-name="T41">1.2</text:span><text:span text:style-name="T42">. Sniego tirpsmo ir liūčių vidutinės tikimybės (1 proc.) potvynio grėsmės M1:2 000 skaitmeninį žemėlapį;</text:span></text:p>
      <text:p text:style-name="P43"><text:span text:style-name="T44">1.3</text:span><text:span text:style-name="T45">. Sniego tirpsmo ir liūčių didelės tikimybės (10 proc.) potvynio grėsmės M1:2 000 skaitmeninį žemėlapį;</text:span></text:p>
      <text:p text:style-name="P46"><text:span text:style-name="T47">1.4</text:span><text:span text:style-name="T48">. Užliejamos priekrantės teritorijos mažos tikimybės (0,1 proc.) potvynio grėsmės M1:2 000 skaitmeninį žemėlapį;</text:span></text:p>
      <text:p text:style-name="P49"><text:span text:style-name="T50">1.5</text:span><text:span text:style-name="T51">. Užliejamos priekrantės teritorijos vidutinės tikimybės (1 proc.) potvynio grėsmės M1:2 000 skaitmeninį žemėlapį;</text:span></text:p>
      <text:p text:style-name="P52"><text:span text:style-name="T53">1.6</text:span><text:span text:style-name="T54">. Užliejamos priekrantės teritorijos didelės tikimybės (10 proc.) potvynio grėsmės M1:2 000 skaitmeninį žemėlapį;</text:span></text:p>
      <text:p text:style-name="P55"><text:span text:style-name="T56">1.7</text:span><text:span text:style-name="T57">. Sniego tirpsmo ir liūčių mažos tikimybės (0,1 proc.) potvynio rizikos gyventojams M1:10 000 skaitmeninį žemėlapį;</text:span></text:p>
      <text:p text:style-name="P58"><text:span text:style-name="T59">1.8</text:span><text:span text:style-name="T60">. Sniego tirpsmo ir liūčių vidutinės tikimybės (1 proc.) potvynio rizikos gyventojams M1:10 000 skaitmeninį žemėlapį;</text:span></text:p>
      <text:p text:style-name="P61"><text:span text:style-name="T62">1.9</text:span><text:span text:style-name="T63">. Sniego tirpsmo ir liūčių didelės tikimybės (10 proc.) potvynio rizikos gyventojams M1:10 000 skaitmeninį žemėlapį;</text:span></text:p>
      <text:p text:style-name="P64"><text:span text:style-name="T65">1.10</text:span><text:span text:style-name="T66">. Sniego tirpsmo ir liūčių mažos tikimybės (0,1 proc.) potvynio ekonominės rizikos M1:10 000 skaitmeninį žemėlapį;</text:span></text:p>
      <text:p text:style-name="P67"><text:span text:style-name="T68">1.11</text:span><text:span text:style-name="T69">. Sniego tirpsmo ir liūčių vidutinės tikimybės (1 proc.) potvynio ekonominės rizikos M1:10 000 skaitmeninį žemėlapį;</text:span></text:p>
      <text:p text:style-name="P70"><text:span text:style-name="T71">1.12</text:span><text:span text:style-name="T72">. Sniego tirpsmo ir liūčių didelės tikimybės (10 proc.) potvynio ekonominės rizikos M1:10 000 skaitmeninį žemėlapį;</text:span></text:p>
      <text:p text:style-name="P73"><text:span text:style-name="T74">1.13</text:span><text:span text:style-name="T75">. Užliejamos priekrantės teritorijos mažos tikimybės (0,1 proc.) potvynio rizikos gyventojams M1:10 000 skaitmeninį žemėlapį;</text:span></text:p>
      <text:p text:style-name="P76"><text:span text:style-name="T77">1.14</text:span><text:span text:style-name="T78">. Užliejamos priekrantės teritorijos vidutinės tikimybės (1 proc.) potvynio rizikos gyventojams M1:10 000 skaitmeninį žemėlapį;</text:span></text:p>
      <text:p text:style-name="P79"><text:span text:style-name="T80">1.15</text:span><text:span text:style-name="T81">. Užliejamos priekrantės teritorijos didėlės tikimybės (10 proc.) potvynio rizikos gyventojams M1:10 000 skaitmeninį žemėlapį;</text:span></text:p>
      <text:p text:style-name="P82"><text:span text:style-name="T83">1.16</text:span><text:span text:style-name="T84">. Užliejamos priekrantės teritorijos mažos tikimybės (0,1 proc.) potvynio ekonominės rizikos M1:10 000 skaitmeninį žemėlapį;</text:span></text:p>
      <text:p text:style-name="P85"><text:span text:style-name="T86">1.17</text:span><text:span text:style-name="T87">. Užliejamos priekrantės teritorijos vidutinės tikimybės (1 proc.) potvynio ekonominės rizikos M1:10 000 skaitmeninį žemėlapį;</text:span></text:p>
      <text:p text:style-name="P88"><text:span text:style-name="T89">1.18</text:span><text:span text:style-name="T90">. Užliejamos priekrantės teritorijos didelės tikimybės (10 proc.) potvynio ekonominės rizikos M1:10 000 skaitmeninį žemėlapį;</text:span></text:p>
      <text:p text:style-name="P91"><text:span text:style-name="T92">1.19</text:span><text:span text:style-name="T93">. Potvynių rizikos objektų ir teritorijų duomenų rinkinį, sudarytą iš duomenų apie: rizikos objektus, kurie užtvindymo atveju gali sukelti atsitiktinę taršą; vandens telkinius, iš kurių imama daugiau kaip 10 kub. metrų geriamojo vandens per parą arba jis tiekiamas daugiau kaip 50 žmonių; vandens telkinius, naudojamus rekreaciniams tikslams ir maudykloms; saugomas teritorijas ir Europos ekologinio tinklo „Natura 2000“ teritorijas.</text:span></text:p>
      <text:p text:style-name="P94"><text:span text:style-name="T95">2</text:span><text:span text:style-name="T96">.<text:s/></text:span><text:span text:style-name="T97">Nustata</text:span><text:span text:style-name="T98">u</text:span><text:span text:style-name="T99">, kad</text:span><text:span text:style-name="T100"><text:s/>potvynių grėsmės ir potvynių rizikos žemėlapiai Nemuno, Ventos, Lielupės ir Dauguvos upių baseinų rajonuose skelbiami Aplinkos apsaugos agentūros interneto svetainėje.“</text:span></text:p>
      <text:p text:style-name="P101"/>
      <text:p text:style-name="P102"/>
      <text:p text:style-name="P103"/>
      <text:p text:style-name="P104"><text:span text:style-name="T105">Aplinkos ministras</text:span><text:span text:style-name="T106"><text:tab/>Simonas Gentvila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Tatjana Zabulienė</meta:initial-creator>
    <dc:creator>adlibuser</dc:creator>
    <meta:creation-date>2022-05-25T19:39:00Z</meta:creation-date>
    <dc:date>2022-05-25T19:39: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4" meta:paragraph-count="38" meta:word-count="515" meta:character-count="4070" meta:row-count="138" meta:non-whitespace-character-count="3593"/>
  </office:meta>
</office:document-meta>
</file>