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RGANOS DANIELĖS IR IEVOS PAKARKLYTĖS DALYVAVIMO PARLAMENTINĖJE DISKUSIJOJE SEKSUALINĖS IR REPRODUKCINĖS SVEIKATOS APSAUGOS IR TEISIŲ KLAUSIMAIS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9</text:span><text:span text:style-name="T28"><text:s/>d. Nr. SV-S-</text:span><text:span text:style-name="T29">63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res<text:s/></text:span><text:span text:style-name="T43">Morganą Danielę ir Ievą Pakarklytę 2022 m. rugsėjo 11–14 d. dalyvauti</text:span><text:s/>parlamentinėje diskusijoje seksualinės ir reprodukcinės sveikatos apsaugos ir teisių klausimais Vitorijoje-Gasteise (Ispanijos Karalystė)<text:span text:style-name="T44">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<text:s/><text:span text:style-name="T49">kompleksinio kelionės draudimo<text:s/></text:span>išlaidas<text:span text:style-name="T50"><text:s/></text:span>iš<text:s/><text:span text:style-name="T51">Seimo parlamentinei diplomatijai 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09T19:35:00Z</meta:creation-date>
    <dc:date>2022-09-0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01" meta:character-count="740" meta:row-count="47" meta:non-whitespace-character-count="665"/>
  </office:meta>
</office:document-meta>
</file>