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size-complex="12pt"/>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size-complex="12pt"/>
    </style:style>
    <style:style style:name="P24" style:parent-style-name="Normal" style:family="paragraph">
      <style:paragraph-properties fo:widows="0" fo:orphans="0" fo:text-align="justify" fo:line-height="115%"/>
      <style:text-properties style:font-size-complex="12pt" fo:hyphenate="false"/>
    </style:style>
    <style:style style:name="P25" style:parent-style-name="Normal" style:family="paragraph">
      <style:paragraph-properties fo:widows="0" fo:orphans="0" fo:text-align="justify" fo:line-height="115%"/>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text-properties style:font-size-complex="12pt"/>
    </style:style>
    <style:style style:name="P3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37" style:parent-style-name="Normal" style:family="paragraph">
      <style:text-properties style:font-size-complex="12pt"/>
    </style:style>
    <style:style style:name="P38" style:parent-style-name="Normal" style:family="paragraph">
      <style:paragraph-properties fo:widows="0" fo:orphans="0" fo:line-height="115%"/>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line-height="115%" fo:text-indent="0.3937in"/>
      <style:text-properties style:font-size-complex="12pt"/>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fo:text-indent="0.3937in"/>
      <style:text-properties fo:hyphenate="false"/>
    </style:style>
    <style:style style:name="T132" style:parent-style-name="DefaultParagraphFont" style:family="text">
      <style:text-properties style:font-name-asian="Andale Sans UI" fo:font-weight="bold" style:font-weight-asian="bold" style:font-size-complex="12pt" style:language-complex="en" style:country-complex="US"/>
    </style:style>
    <style:style style:name="T133" style:parent-style-name="DefaultParagraphFont" style:family="text">
      <style:text-properties style:font-name-asian="Andale Sans UI" fo:font-weight="bold" style:font-weight-asian="bold" style:font-size-complex="12pt" style:language-complex="en" style:country-complex="US"/>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style:font-name-asian="Andale Sans UI" fo:font-weight="bold" style:font-weight-asian="bold" style:font-size-complex="12pt" style:language-complex="en" style:country-complex="US"/>
    </style:style>
    <style:style style:name="P13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size-complex="12pt" style:language-complex="en" style:country-complex="US"/>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ndale Sans UI"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text-properties fo:hyphenate="false"/>
    </style:style>
    <style:style style:name="T199" style:parent-style-name="DefaultParagraphFont" style:family="text">
      <style:text-properties style:font-name-asian="Andale Sans UI" style:font-size-complex="12pt" style:language-asian="lt" style:country-asian="LT" style:language-complex="en" style:country-complex="US"/>
    </style:style>
    <style:style style:name="T200" style:parent-style-name="DefaultParagraphFont" style:family="text">
      <style:text-properties style:font-name-asian="Andale Sans UI" style:font-size-complex="12pt" style:language-asian="lt" style:country-asian="LT" style:language-complex="en" style:country-complex="US"/>
    </style:style>
    <style:style style:name="P201" style:parent-style-name="Normal" style:family="paragraph">
      <style:paragraph-properties fo:widows="0" fo:orphans="0" fo:text-align="justify" fo:text-indent="0.3937in" fo:background-color="#FFFFFF"/>
      <style:text-properties fo:hyphenate="false"/>
    </style:style>
    <style:style style:name="T202" style:parent-style-name="DefaultParagraphFont" style:family="text">
      <style:text-properties style:font-name-asian="Andale Sans UI" style:font-size-complex="12pt" style:language-asian="lt" style:country-asian="LT" style:language-complex="en" style:country-complex="US"/>
    </style:style>
    <style:style style:name="T203" style:parent-style-name="DefaultParagraphFont" style:family="text">
      <style:text-properties style:font-name-asian="Andale Sans UI" style:font-size-complex="12pt" style:language-asian="lt" style:country-asian="LT" style:language-complex="en" style:country-complex="US"/>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fo:background-color="#FFFFFF"/>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ndale Sans UI" style:font-size-complex="12pt" style:language-asian="lt" style:country-asian="LT" style:language-complex="en" style:country-complex="US"/>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text-properties fo:hyphenate="false"/>
    </style:style>
    <style:style style:name="T214" style:parent-style-name="DefaultParagraphFont" style:family="text">
      <style:text-properties style:font-name-asian="Andale Sans UI" style:font-size-complex="12pt" style:language-asian="lt" style:country-asian="LT" style:language-complex="en" style:country-complex="US"/>
    </style:style>
    <style:style style:name="T215" style:parent-style-name="DefaultParagraphFont" style:family="text">
      <style:text-properties style:font-name-asian="Andale Sans UI" style:font-size-complex="12pt" style:language-asian="lt" style:country-asian="LT" style:language-complex="en" style:country-complex="US"/>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style:font-name-asian="Andale Sans UI" style:font-size-complex="12pt" style:language-asian="lt" style:country-asian="LT" style:language-complex="en" style:country-complex="US"/>
    </style:style>
    <style:style style:name="T218" style:parent-style-name="DefaultParagraphFont" style:family="text">
      <style:text-properties style:font-name-asian="Andale Sans UI" style:font-size-complex="12pt" style:language-asian="lt" style:country-asian="LT" style:language-complex="en" style:country-complex="US"/>
    </style:style>
    <style:style style:name="P219" style:parent-style-name="Normal" style:family="paragraph">
      <style:paragraph-properties fo:widows="0" fo:orphans="0" fo:text-align="justify" fo:text-indent="0.3937in" fo:background-color="#FFFFFF"/>
      <style:text-properties fo:hyphenate="false"/>
    </style:style>
    <style:style style:name="T220" style:parent-style-name="DefaultParagraphFont" style:family="text">
      <style:text-properties style:font-name-asian="Andale Sans UI" style:font-size-complex="12pt" style:language-asian="lt" style:country-asian="LT" style:language-complex="en" style:country-complex="US"/>
    </style:style>
    <style:style style:name="T221" style:parent-style-name="DefaultParagraphFont" style:family="text">
      <style:text-properties style:font-name-asian="Andale Sans UI"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text-properties fo:hyphenate="false"/>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name-asian="Andale Sans UI"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ndale Sans UI" style:font-size-complex="12pt" style:language-asian="lt" style:country-asian="LT" style:language-complex="en" style:country-complex="US"/>
    </style:style>
    <style:style style:name="T269" style:parent-style-name="DefaultParagraphFont" style:family="text">
      <style:text-properties style:font-name-asian="Andale Sans UI" style:font-size-complex="12pt" fo:language="en" fo:country="US" style:language-asian="lt" style:country-asian="LT" style:language-complex="en" style:country-complex="US"/>
    </style:style>
    <style:style style:name="P270" style:parent-style-name="Normal" style:family="paragraph">
      <style:paragraph-properties fo:widows="0" fo:orphans="0" fo:text-align="justify" fo:text-indent="0.3937in" fo:background-color="#FFFFFF"/>
      <style:text-properties fo:hyphenate="false"/>
    </style:style>
    <style:style style:name="T271" style:parent-style-name="DefaultParagraphFont" style:family="text">
      <style:text-properties style:font-name-asian="Andale Sans UI" style:font-size-complex="12pt" style:language-asian="lt" style:country-asian="LT" style:language-complex="en" style:country-complex="US"/>
    </style:style>
    <style:style style:name="T272" style:parent-style-name="DefaultParagraphFont" style:family="text">
      <style:text-properties style:font-name-asian="Andale Sans UI" style:font-size-complex="12pt" style:language-asian="lt" style:country-asian="LT" style:language-complex="en" style:country-complex="US"/>
    </style:style>
    <style:style style:name="T273" style:parent-style-name="DefaultParagraphFont" style:family="text">
      <style:text-properties style:font-size-complex="12pt"/>
    </style:style>
    <style:style style:name="T274" style:parent-style-name="DefaultParagraphFont" style:family="text">
      <style:text-properties style:font-name-asian="Andale Sans UI" style:font-size-complex="12pt" style:language-asian="lt" style:country-asian="LT" style:language-complex="en" style:country-complex="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background-color="#FFFFFF"/>
      <style:text-properties style:font-size-complex="12pt"/>
    </style:style>
    <style:style style:name="P374" style:parent-style-name="Normal" style:family="paragraph">
      <style:paragraph-properties fo:text-align="justify" fo:text-indent="0.3937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tab-stops>
          <style:tab-stop style:type="left" style:position="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tab-stops>
          <style:tab-stop style:type="left" style:position="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in"/>
        </style:tab-stops>
      </style:paragraph-properties>
    </style:style>
    <style:style style:name="P460" style:parent-style-name="Normal" style:family="paragraph">
      <style:paragraph-properties fo:text-align="justify" fo:text-indent="0.3937in">
        <style:tab-stops>
          <style:tab-stop style:type="left" style:position="0.9in"/>
        </style:tab-stops>
      </style:paragraph-properties>
    </style:style>
    <style:style style:name="P461" style:parent-style-name="Normal" style:family="paragraph">
      <style:paragraph-properties fo:text-align="justify" fo:text-indent="0.3937in">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fo:background-color="#FFFFFF"/>
    </style:style>
    <style:style style:name="P563" style:parent-style-name="Normal" style:family="paragraph">
      <style:paragraph-properties fo:text-align="justify" fo:text-indent="0.3937in">
        <style:tab-stops>
          <style:tab-stop style:type="left" style:position="0.9in"/>
        </style:tab-stops>
      </style:paragraph-properties>
    </style:style>
    <style:style style:name="P564" style:parent-style-name="Normal" style:family="paragraph">
      <style:paragraph-properties fo:keep-with-next="always" fo:text-align="center">
        <style:tab-stops>
          <style:tab-stop style:type="left" style:position="0.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text-align="center">
        <style:tab-stops>
          <style:tab-stop style:type="left" style:position="0.9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4923in">
        <style:tab-stops>
          <style:tab-stop style:type="left" style:position="0.9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left" style:position="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fo:language="en" fo:country="US"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fo:language="en" fo:country="US"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9in"/>
        </style:tab-stops>
      </style:paragraph-properties>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Andale Sans UI" fo:font-weight="bold" style:font-weight-asian="bold" style:font-size-complex="12pt" style:language-complex="en" style:country-complex="US"/>
    </style:style>
    <style:style style:name="T614" style:parent-style-name="DefaultParagraphFont" style:family="text">
      <style:text-properties style:font-name-asian="Andale Sans UI" fo:font-weight="bold" style:font-weight-asian="bold" style:font-size-complex="12pt" style:language-complex="en" style:country-complex="US"/>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name-asian="Andale Sans UI" fo:font-weight="bold" style:font-weight-asian="bold" style:font-size-complex="12pt" style:language-complex="en" style:country-complex="US"/>
    </style:style>
    <style:style style:name="P6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style:font-size-complex="12pt" style:language-complex="en" style:country-complex="US"/>
    </style:style>
    <style:style style:name="T636" style:parent-style-name="DefaultParagraphFont" style:family="text">
      <style:text-properties style:font-size-complex="12pt"/>
    </style:style>
    <style:style style:name="T637" style:parent-style-name="DefaultParagraphFont" style:family="text">
      <style:text-properties style:font-name-asian="Andale Sans UI" style:font-size-complex="12pt" style:language-complex="en" style:country-complex="US"/>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Andale Sans UI" style:font-size-complex="12pt" style:language-complex="en" style:country-complex="US"/>
    </style:style>
    <style:style style:name="T640" style:parent-style-name="DefaultParagraphFont" style:family="text">
      <style:text-properties style:font-name-asian="Andale Sans UI" style:font-size-complex="12pt" style:language-complex="en" style:country-complex="US"/>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Andale Sans UI" style:font-size-complex="12pt" style:language-complex="en" style:country-complex="US"/>
    </style:style>
    <style:style style:name="T643" style:parent-style-name="DefaultParagraphFont" style:family="text">
      <style:text-properties style:font-name-asian="Andale Sans UI" style:font-size-complex="12pt" style:language-complex="en" style:country-complex="US"/>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Andale Sans UI" style:font-size-complex="12pt" style:language-complex="en" style:country-complex="US"/>
    </style:style>
    <style:style style:name="T649" style:parent-style-name="DefaultParagraphFont" style:family="text">
      <style:text-properties style:font-name-asian="Andale Sans UI" style:font-size-complex="12pt" style:language-complex="en" style:country-complex="US"/>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Calibri" style:font-name-complex="Calibri" fo:color="#FF0000" fo:font-size="11pt" style:font-size-asian="11pt" style:font-size-complex="11pt"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Andale Sans UI" style:font-size-complex="12pt" style:language-complex="en" style:country-complex="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asian="Andale Sans UI" style:font-size-complex="12pt" style:language-complex="en" style:country-complex="US"/>
    </style:style>
    <style:style style:name="T718" style:parent-style-name="DefaultParagraphFont" style:family="text">
      <style:text-properties style:font-name-asian="Andale Sans UI" style:font-size-complex="12pt" style:language-complex="en" style:country-complex="U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Andale Sans UI" style:font-size-complex="12pt" style:language-complex="en" style:country-complex="US"/>
    </style:style>
    <style:style style:name="T721" style:parent-style-name="DefaultParagraphFont" style:family="text">
      <style:text-properties style:font-name-asian="Andale Sans UI" style:font-size-complex="12pt" style:language-complex="en" style:country-complex="US"/>
    </style:style>
    <style:style style:name="P722" style:parent-style-name="Normal" style:family="paragraph">
      <style:paragraph-properties fo:text-align="justify">
        <style:tab-stops>
          <style:tab-stop style:type="left" style:position="0.9in"/>
        </style:tab-stops>
      </style:paragraph-properties>
    </style:style>
    <style:style style:name="P723" style:parent-style-name="Normal" style:family="paragraph">
      <style:paragraph-properties fo:text-align="center">
        <style:tab-stops>
          <style:tab-stop style:type="left" style:position="0.9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style:tab-stops>
          <style:tab-stop style:type="left" style:position="0.9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text-properties style:font-size-complex="12pt"/>
    </style:style>
    <style:style style:name="P729" style:parent-style-name="Normal" style:family="paragraph">
      <style:paragraph-properties fo:text-align="justify" fo:text-indent="0.3937in">
        <style:tab-stops>
          <style:tab-stop style:type="left" style:position="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15%">
        <style:tab-stops>
          <style:tab-stop style:type="left" style:position="0.9in"/>
        </style:tab-stops>
      </style:paragraph-properties>
    </style:style>
    <style:style style:name="T736" style:parent-style-name="DefaultParagraphFont" style:family="text">
      <style:text-properties style:font-size-complex="12pt"/>
    </style:style>
  </office:automatic-styles>
  <office:body>
    <office:text text:use-soft-page-breaks="true">
      <text:p text:style-name="P1"/>
      <text:p text:style-name="P7"/>
      <text:p text:style-name="P8">LIETUVOS RESPUBLIKOS APLINKOS MINISTRAS</text:p>
      <text:p text:style-name="P9">LIETUVOS RESPUBLIKOS KULTŪROS MINISTRAS<text:line-break/></text:p>
      <text:p text:style-name="P10">ĮSAKYMAS</text:p>
      <text:p text:style-name="P11">DĖL SAUGOMŲ TERITORIJŲ SPECIALIŲJŲ PLANŲ RENGIMO TAISYKLIŲ PATVIRTINIMO</text:p>
      <text:p text:style-name="P12"/>
      <text:p text:style-name="P13">2020 m. birželio 3 d. Nr. D1-330/ĮV-706</text:p>
      <text:p text:style-name="P14">Vilnius</text:p>
      <text:p text:style-name="P15"/>
      <text:p text:style-name="P16"/>
      <text:p text:style-name="P17"><text:span text:style-name="T18">Vadovaudamiesi Lietuvos Respublikos saugomų teritorijų įstatymo 28 straipsnio 4 dalimi, Lietuvos Respublikos teritorijų planavimo įstatymo 30 straipsnio 8 dalimi ir Lietuvos Respublikos Vyriausybės 2017 m. liepos 12 d. nutarimo Nr. 597 „</text:span><text:span text:style-name="T19">Dėl įgaliojimų suteikimo įgyvendinant Lietuvos Respublikos saugomų teritorijų įstatymą“ 5.3 papunkčiu</text:span><text:span text:style-name="T20">,<text:s/></text:span></text:p>
      <text:p text:style-name="P21"><text:span text:style-name="T22">t v i r t i n a m e Saugomų teritorijų specialiųjų planų rengimo taisykles (pridedama).</text:span></text:p>
      <text:p text:style-name="P23"/>
      <text:p text:style-name="P24"/>
      <text:p text:style-name="Normal"/>
      <text:p text:style-name="P25"><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Kęstutis Mažeika</text:span></text:p>
      <text:p text:style-name="P35"/>
      <text:p text:style-name="P36"/>
      <text:p text:style-name="P37"/>
      <text:soft-page-break/>
      <text:p text:style-name="P38"><text:span text:style-name="T39">Kultūr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Mindaugas Kvietkauskas</text:span><text:span text:style-name="T48"><text:tab/></text:span></text:p>
      <text:soft-page-break/>
      <text:p text:style-name="P49">PATVIRTINTA</text:p>
      <text:p text:style-name="P55">Lietuvos Respublikos aplinkos ministro ir</text:p>
      <text:p text:style-name="P56">Lietuvos Respublikos kultūros ministro<text:s/></text:p>
      <text:p text:style-name="P57">2020 m. birželio 3 d. <text:s/>įsakymu Nr. D1-330/VĮ-706</text:p>
      <text:p text:style-name="P58"/>
      <text:p text:style-name="P59"/>
      <text:p text:style-name="P60"><text:span text:style-name="T61">SAUGOMŲ TERITORIJŲ SPECIALIŲJŲ PLANŲ RENG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Saugomų teritorijų specialiųjų planų rengimo taisyklės (toliau – Taisyklės) nustato saugomų teritorijų specialiojo teritorijų planavimo dokumentų (toliau – Dokumentai) struktūrą,<text:s/></text:span><text:span text:style-name="T74">Dokumentų rengimo</text:span><text:span text:style-name="T75"><text:s/>organizavimo, rengimo, koregavimo, keitimo, derinimo, tikrinimo, tvirtinimo tvarką ir taikomos rengiant</text:span><text:span text:style-name="T76">:</text:span></text:p>
      <text:p text:style-name="P77"><text:span text:style-name="T78">1.1</text:span><text:span text:style-name="T79">. valstybinių parkų, valstybinių rezervatų ir biosferos rezervatų planavimo schemas (ribų ir tvarkymo planus) (toliau – planavimo schemos);</text:span></text:p>
      <text:p text:style-name="P80"><text:span text:style-name="T81">1.2</text:span><text:span text:style-name="T82">. valstybinių ir savivaldybių draustinių, rezervatinių apyrubių, atkuriamųjų ir genetinių sklypų ir biosferos poligonų ribų planus;</text:span></text:p>
      <text:p text:style-name="P83"><text:span text:style-name="T84">1.3</text:span><text:span text:style-name="T85">. valstybinių ir savivaldybių draustinių tvarkymo planus.</text:span></text:p>
      <text:p text:style-name="P86"><text:span text:style-name="T87">2</text:span><text:span text:style-name="T88">. Taisyklės netaikomos rengiant kultūros paveldo vietovių ir jų apsaugos zonų tvarkymo planus</text:span><text:span text:style-name="T89">, Pajūrio juostos žemyninės dalies tvarkymo planą ir saugomų teritorijų sistemos ar jos dalių schemas.</text:span><text:span text:style-name="T90"><text:s/>Šių Taisyklių 1.1–1.3 papunkčiuose nurodytose saugomose teritorijose esančių nekilnojamojo kultūros paveldo objektų ir vietovių ribos, taip pat valstybiniuose parkuose (išskyrus valstybiniuose parkuose esančiuose rezervatuose ir kultūros paveldo vietovėse) esančių<text:s/></text:span><text:soft-page-break/><text:span text:style-name="T91">kultūros paveldo objektų apsaugos zonų ribos pažymimos Dokumentuose pagal nekilnojamojo kultūros paveldo vertinimo tarybos akte nustatytas šių objektų, vietovių ir jų apsaugos zonų ribas.</text:span></text:p>
      <text:p text:style-name="P92"><text:span text:style-name="T93">3</text:span><text:span text:style-name="T94">. Rengiant Dokumentus, vadovaujamasi Lietuvos Respublikos saugomų teritorijų įstatymu, Lietuvos Respublikos teritorijų planavimo įstatymu, Lietuvos Respublikos nekilnojamojo kultūros paveldo apsaugos įstatymu, Lietuvos Respublikos specialiųjų žemės naudojimo sąlygų įstatymu, Lietuvos Respublikos miškų įstatymu, <text:s/>Saugomų teritorijų tipiniais apsaugos reglamentais, patvirtintais Lietuvos Respublikos Vyriausybės 2004 m. rugpjūčio 19 d. nutarimu Nr. 996 „</text:span>Dėl Saugomų teritorijų tipinių apsaugos reglamentų patvirtinimo“,<text:span text:style-name="T95"><text:s/>Taisyklėmis.</text:span></text:p>
      <text:p text:style-name="P96"><text:span text:style-name="T97">4</text:span><text:span text:style-name="T98">. Dokumentai rengiami siekiant<text:s/></text:span>nustatyti<text:s/><text:span text:style-name="T99">Taisyklių 1.1–1.3 papunkčiuose nurodytų<text:s/></text:span>saugomų 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100"><text:span text:style-name="T101">5</text:span><text:span text:style-name="T102">. Šiose Taisyklėse vartojamos sąvokos atitinka Saugomų teritorijų įstatyme, Teritorijų planavimo įstatyme ir Nekilnojamojo kultūros paveldo apsaugos įstatyme apibrėžtas sąvokas.</text:span></text:p>
      <text:p text:style-name="P103"/>
      <text:p text:style-name="P104"><text:span text:style-name="T105">II</text:span><text:span text:style-name="T106"><text:s/>SKYRIUS</text:span></text:p>
      <text:p text:style-name="P107"><text:span text:style-name="T108">PLANAVIMO ORGANIZATORIAI IR DOKUMENTŲ RENGĖJAI</text:span></text:p>
      <text:p text:style-name="P109"/>
      <text:p text:style-name="P110"><text:span text:style-name="T111">6</text:span><text:span text:style-name="T112">. Planavimą organizuoja:<text:s/></text:span></text:p>
      <text:p text:style-name="P113"><text:span text:style-name="T114">6.1</text:span><text:span text:style-name="T115">. Valstybinė saugomų teritorijų tarnyba prie Aplinkos ministerijos (toliau – Valstybinė saugomų teritorijų tarnyba) – rengiant valstybinių parkų, valstybinių gamtinių rezervatų ir rezervatinių apyrubių, valstybinių gamtinių ir kompleksinių draustinių, biosferos rezervatų, biosferos poligonų, atkuriamųjų ir genetinių sklypų Dokumentus, išskyrus šių Taisyklių 6.2 papunktyje nurodytus atvejus;</text:span></text:p>
      <text:p text:style-name="P116"><text:span text:style-name="T117">6.2</text:span><text:span text:style-name="T118">. Lietuvos Respublikos kultūros ministerija (toliau – Kultūros ministerija) ar jos įgaliota institucija – rengiant valstybinių kultūrinių rezervatų, istorinių nacionalinių parkų, valstybinių kultūrinių draustinių Dokumentus;<text:s/></text:span></text:p>
      <text:p text:style-name="P119"><text:span text:style-name="T120">6.3</text:span><text:span text:style-name="T121">. savivaldybės administracijos direktorius – rengiant savivaldybių draustinių Dokumentus.</text:span></text:p>
      <text:p text:style-name="P122"><text:span text:style-name="T123">7</text:span><text:span text:style-name="T124">. Reikalavimai Dokumentų rengėjams nustatyti Saugomų teritorijų įstatymo 28</text:span><text:span text:style-name="T125">1<text:s/></text:span><text:span text:style-name="T126">straipsnio 1 dalyje.</text:span></text:p>
      <text:p text:style-name="P127"><text:span text:style-name="T128">8</text:span><text:span text:style-name="T129">. Planavimo organizatorius Dokumentų rengėjus parenka vadovaudamasis Lietuvos Respublikos viešųjų pirkimų įstatymu ir Saugomų teritorijų įstatymu.</text:span></text:p>
      <text:p text:style-name="P130"/>
      <text:p text:style-name="P131"><text:span text:style-name="T132">III</text:span><text:span text:style-name="T133"><text:s/>SKYRIUS</text:span></text:p>
      <text:p text:style-name="P134"><text:span text:style-name="T135">PLANAVIMO PROCESAS</text:span></text:p>
      <text:p text:style-name="P136"/>
      <text:p text:style-name="P137"><text:span text:style-name="T138">9</text:span><text:span text:style-name="T139">. Dokumentai pradedami rengti Dokumentą tvirtinančio subjekto sprendimu dėl specialiojo teritorijų planavimo dokumento rengimo pradžios ir planavimo tikslų.<text:s/></text:span><text:span text:style-name="T140">Sprendimą dėl specialiojo teritorijų planavimo dokumento rengimo pradžios ir planavimo tikslų priima:</text:span></text:p>
      <text:p text:style-name="P141"><text:span text:style-name="T142">9.1</text:span><text:span text:style-name="T143">. Lietuvos Respublikos Vyriausybė (toliau – Vyriausybė) – dėl</text:span><text:span text:style-name="T144"><text:s/>rezervatinių apyrubių ir valstybinių draustinių ribų planų, valstybinių parkų, valstybinių rezervatų ir biosferos rezervatų planavimo schemų (ribų ir tvarkymo planų);</text:span></text:p>
      <text:p text:style-name="P145"><text:span text:style-name="T146">9.2</text:span><text:span text:style-name="T147">. Lietuvos Respublikos aplinkos ministerija (toliau – Aplinkos ministerija) – dėl</text:span><text:span text:style-name="T148"><text:s/></text:span><text:span text:style-name="T149">biosferos poligonų, atkuriamųjų ir genetinių sklypų ribų planų, valstybinių gamtinių ir kompleksinių draustinių tvarkymo planų;</text:span></text:p>
      <text:p text:style-name="P150"><text:span text:style-name="T151">9.3</text:span><text:span text:style-name="T152">. Kultūros ministerija – dėl</text:span><text:span text:style-name="T153"><text:s/>valstybinių kultūrinių draustinių tvarkymo planų;</text:span></text:p>
      <text:p text:style-name="P154"><text:span text:style-name="T155">9.4</text:span><text:span text:style-name="T156">. savivaldybės taryba – dėl<text:s/></text:span><text:span text:style-name="T157">savivaldybių draustinių</text:span><text:span text:style-name="T158"><text:s/>ribų ir tvarkymo planų.<text:s/></text:span></text:p>
      <text:p text:style-name="P159"><text:span text:style-name="T160">10</text:span><text:span text:style-name="T161">. Sprendimo dėl Dokumento rengimo pradžios ir planavimo tikslų projektas ne mažiau kaip 10 darbo dienų iki jo priėmimo dienos turi būti skelbiamas savivaldybės interneto svetainėje, Lietuvos Respublikos teisės aktų projektų informacinėje sistemoje ir seniūnijos, kuriai rengiamas<text:s/></text:span><text:soft-page-break/><text:span text:style-name="T162">teritorijų planavimo dokumentas, skelbimų lentoje, informuojant, iki kada ir kur galima susipažinti su sprendimo ir planavimo tikslų dokumentais, siųsti pasiūlymus dėl planavimo tikslų.</text:span></text:p>
      <text:p text:style-name="P163"><text:span text:style-name="T164">11</text:span><text:span text:style-name="T165">. Planavimo procesą sudaro parengiamasis, rengimo ir baigiamasis etapai. Kiekvienas naujas planavimo proceso etapas pradedamas tik užbaigus ankstesnįjį.<text:s/></text:span></text:p>
      <text:p text:style-name="P166"><text:span text:style-name="T167">12</text:span><text:span text:style-name="T168">. Parengiamajame etape planavimo organizatorius parengia ir patvirtina planavimo darbų programą, kurioje:</text:span></text:p>
      <text:p text:style-name="P169"><text:span text:style-name="T170">12.1</text:span><text:span text:style-name="T171">.<text:s/></text:span><text:span text:style-name="T172">numato planuojamą teritoriją;</text:span></text:p>
      <text:p text:style-name="P173"><text:span text:style-name="T174">12.2</text:span><text:span text:style-name="T175">. atsižvelgdamas į planavimo tikslus, nustato konkrečius Dokumento uždavinius;</text:span></text:p>
      <text:p text:style-name="P176"><text:span text:style-name="T177">12.3</text:span><text:span text:style-name="T178">. nurodo, kokie turi būti atliekami tyrimai ir (ar) galimybių studijos;</text:span></text:p>
      <text:p text:style-name="P179"><text:span text:style-name="T180">12.4</text:span><text:span text:style-name="T181">.<text:s/></text:span><text:span text:style-name="T182">nurodo, ar bus atliekamas strateginis pasekmių aplinkai vertinimas, tai nustatęs vadovaujantis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83"><text:span text:style-name="T184">12.5</text:span><text:span text:style-name="T185">. nurodo,<text:s/></text:span><text:span text:style-name="T186">ar bus rengiama teritorijos vystymo koncepcija, ar numatoma atlikti jos nepriklausomą profesinį vertinimą.</text:span></text:p>
      <text:p text:style-name="P187"><text:span text:style-name="T188">13</text:span><text:span text:style-name="T189">.<text:s/></text:span><text:span text:style-name="T190">Parengiamajame etape planavimo organizatorius Visuomenės informavimo ir dalyvavimo teritorijų planavimo procese nuostatų, patvirtintų Lietuvos Respublikos Vyriausybės 1996 m. rugsėjo 18 d. nutarimu Nr. 1079 „Dėl Visuomenės informavimo, konsultavimo ir dalyvavimo priimant sprendimus dėl teritorijų planavimo nuostatų patvirtinimo“ (toliau – Visuomenės informavimo nuostatai), nustatyta tvarka viešai paskelbia apie priimtą sprendimą dėl Dokumento rengimo pradžios, planavimo tikslų ir paskelbia planavimo darbų programą</text:span><text:span text:style-name="T191">.<text:s/></text:span></text:p>
      <text:p text:style-name="P192"><text:span text:style-name="T193">14</text:span><text:span text:style-name="T194">.<text:s/></text:span><text:span text:style-name="T195">Patvirtinęs planavimo darbų programą</text:span><text:span text:style-name="T196">, prieš pradėdamas rengti Dokument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text:s/></text:span><text:soft-page-break/><text:span text:style-name="T197">parengia planavimo sąlygas ir kreipiasi į Taisyklių 15 punkte nurodytas institucijas, kad šios pateiktų planavimo sąlygas.</text:span></text:p>
      <text:p text:style-name="P198"><text:span text:style-name="T199">15</text:span><text:span text:style-name="T200">. Planavimo sąlygas teikia:</text:span></text:p>
      <text:p text:style-name="P201"><text:span text:style-name="T202">15.1</text:span><text:span text:style-name="T203">.<text:s/></text:span><text:span text:style-name="T204">Dokumentams, kurie rengiami valstybės lygmeniu ir (ar) kuriuos tvirtina Vyriausybė:</text:span></text:p>
      <text:p text:style-name="P205"><text:span text:style-name="T206">15.1.1</text:span><text:span text:style-name="T207">. Aplinkos ministerija;</text:span></text:p>
      <text:p text:style-name="P208"><text:span text:style-name="T209">15.1.2</text:span><text:span text:style-name="T210">.<text:s/></text:span><text:span text:style-name="T211">Kultūros ministerija, kai planuojamoje teritorijoje yra<text:s/></text:span><text:span text:style-name="T212">registruotų nekilnojamųjų kultūros vertybių;</text:span></text:p>
      <text:p text:style-name="P213"><text:span text:style-name="T214">15.1.3</text:span><text:span text:style-name="T215">. savivaldybių, į kurių teritorijas patenka Dokumentu planuojama teritorija, administracijų direktoriai;</text:span></text:p>
      <text:p text:style-name="P216"><text:span text:style-name="T217">15.1.4</text:span><text:span text:style-name="T218">. Lietuvos Respublikos žemės ūkio ministerija;</text:span></text:p>
      <text:p text:style-name="P219"><text:span text:style-name="T220">15.1.5</text:span><text:span text:style-name="T221">.<text:s/></text:span><text:span text:style-name="T222">Lietuvos Respublikos vidaus reikalų ministerija;</text:span></text:p>
      <text:p text:style-name="P223"><text:span text:style-name="T224">15.1.6</text:span><text:span text:style-name="T225">. Lietuvos Respublikos susisiekimo ministerija;</text:span></text:p>
      <text:p text:style-name="P226"><text:span text:style-name="T227">15.2</text:span><text:span text:style-name="T228">. savivaldybės ar vietovės lygmens<text:s/></text:span><text:span text:style-name="T229">Dokumentams</text:span><text:span text:style-name="T230"><text:s/></text:span><text:span text:style-name="T231">rengti:</text:span></text:p>
      <text:p text:style-name="P232"><text:span text:style-name="T233">15.2.1</text:span><text:span text:style-name="T234">. Aplinkos ministerija – savivaldybės lygmens specialiojo teritorijų planavimo dokumentams;</text:span></text:p>
      <text:p text:style-name="P235"><text:span text:style-name="T236">15.2.</text:span><text:span text:style-name="T237">2</text:span><text:span text:style-name="T238">.<text:s/></text:span><text:span text:style-name="T239">Aplinkos apsaugos agentūra –</text:span><text:span text:style-name="T240"><text:s/>Teritorijų planavimo sąlygų išdavimo ir šių dokumentų derinimo Aplinkos ministerijoje bei jai pavaldžiose ir reguliavimo sričiai priskirtose įstaigose tvarkos apraše, patvirtintame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 <text:s/>numatytais atvejais;</text:span></text:p>
      <text:p text:style-name="P241"><text:span text:style-name="T242">15.2.3</text:span><text:span text:style-name="T243">. saugomos teritorijos direkcija – tvarkos apraše numatytais atvejais;</text:span></text:p>
      <text:p text:style-name="P244"><text:span text:style-name="T245">15.2.4</text:span><text:span text:style-name="T246">. Lietuvos geologijos tarnyba prie Aplinkos ministerijos – tvarkos apraše numatytais atvejais;</text:span></text:p>
      <text:p text:style-name="P247"><text:span text:style-name="T248">15.2.5</text:span><text:span text:style-name="T249">. Valstybinė miškų tarnyba –<text:s/></text:span><text:span text:style-name="T250">tvarkos apraše numatytais atvejais</text:span><text:span text:style-name="T251">;</text:span></text:p>
      <text:p text:style-name="P252"><text:span text:style-name="T253">15.2.6</text:span><text:span text:style-name="T254">.</text:span><text:span text:style-name="T255"><text:s/>Kultūros paveldo departamento prie Kultūros ministerijos teritorinis skyrius -<text:s/></text:span><text:span text:style-name="T256">kai į<text:s/></text:span><text:soft-page-break/><text:span text:style-name="T257">planuojamą teritoriją patenka nekilnojamasis kultūros paveldas, jo teritorijos ar jų apsaugos zonos;</text:span></text:p>
      <text:p text:style-name="P258"><text:span text:style-name="T259">15.2.7</text:span><text:span text:style-name="T260">.<text:s/></text:span><text:span text:style-name="T261">Nacionalinė žemės tarnyba prie Žemės ūkio ministerijos, kai planuojamoje teritorijoje <text:s/>yra Nacionalinės žemės tarnybos patikėjimo teise valdoma valstybinė žemė;</text:span></text:p>
      <text:p text:style-name="P262"><text:span text:style-name="T263">15.2.8</text:span><text:span text:style-name="T264">. Valstybės sienos apsaugos tarnyba prie Vidaus reikalų ministerijos, jeigu planuojamoje teritorijoje (ar jos dalyje) yra pasienio ruožas;</text:span></text:p>
      <text:p text:style-name="P265"><text:span text:style-name="T266">15.2.9</text:span><text:span text:style-name="T267">.<text:s/></text:span><text:span text:style-name="T268">savivaldybės, į kurios teritoriją patenka Dokumentu planuojama teritorija, administracijos direktorius</text:span><text:span text:style-name="T269">.</text:span></text:p>
      <text:p text:style-name="P270"><text:span text:style-name="T271">16</text:span><text:span text:style-name="T272">. Planavimo sąlygos išduodamos arba motyvuotas atsakymas apie neišdavimo priežastis pateikiamas per 10 darbo dienų (dėl savivaldybės lygmens ir vietovės lygmens teritorijų planavimo dokumentų) arba per 15 darbo dienų (dėl<text:s/></text:span><text:span text:style-name="T273">valstybės lygmens ir (ar) Vyriausybės tvirtinamų teritorijų planavimo dokumentų)</text:span><text:span text:style-name="T274"><text:s/>nuo prašymo gavimo dienos.</text:span><text:span text:style-name="T275"><text:s/></text:span></text:p>
      <text:p text:style-name="P276"><text:span text:style-name="T277">17</text:span><text:span text:style-name="T278">. Jei planavimo sąlygos per nustatytą terminą nebuvo išduotos ir planavimo organizatoriui nepranešta apie neišdavimo priežastis, planavimo organizatorius turi teisę pradėti rengti Dokumentą.</text:span></text:p>
      <text:p text:style-name="P279"><text:span text:style-name="T280">18</text:span><text:span text:style-name="T281">. Planavimo organizatorius, vadovaudamasis Lietuvos Respublikos civilinio kodekso nuostatomis, su Dokumento rengėju sudaro sutartį Dokumentui parengti. Sutartis su Dokumento rengėju gali būti sudaroma visam planavimo procesui arba atskiriems jo etapams ar stadijoms atlikti.</text:span></text:p>
      <text:p text:style-name="P282"><text:span text:style-name="T283">19</text:span><text:span text:style-name="T284">. Planavimo organizatorius, sudarydamas sutartį su Dokumento rengėju, jam pateikia Dokumentui rengti reikalingus duomenis ir dokumentus (kiekvienu konkrečiu atveju pateikiamų duomenų ir dokumentų sąrašas priklauso nuo planavimo tikslų ir Dokumento uždavinių, planuojamos teritorijos geografinės padėties bei ypatumų, o<text:s/></text:span><text:span text:style-name="T285">jų gavimas gali būti numatytas viešųjų pirkimų konkurso sąlygose ar Dokumento rengimo sutartyje</text:span><text:span text:style-name="T286">):</text:span></text:p>
      <text:p text:style-name="P287"><text:span text:style-name="T288">19.1</text:span><text:span text:style-name="T289">. sprendimą dėl Dokumento rengimo pradžios ir planavimo tikslų;</text:span></text:p>
      <text:p text:style-name="P290"><text:span text:style-name="T291">19.2</text:span><text:span text:style-name="T292">. planavimo darbų programą;</text:span></text:p>
      <text:p text:style-name="P293"><text:span text:style-name="T294">19.3</text:span><text:span text:style-name="T295">. planavimo sąlygas;</text:span></text:p>
      <text:p text:style-name="P296"><text:span text:style-name="T297">19.4</text:span><text:span text:style-name="T298">. turimų mokslinių ir kitų tyrimų, svarbių teritorijos planavimui, duomenis;</text:span></text:p>
      <text:p text:style-name="P299"><text:span text:style-name="T300">19.5</text:span><text:span text:style-name="T301">. kitus Dokumentui rengti reikalingus duomenis.</text:span></text:p>
      <text:p text:style-name="P302"><text:span text:style-name="T303">20</text:span><text:span text:style-name="T304">. Planavimo organizatorius, priimdamas sprendimus, o Dokumento rengėjas, rengdamas pasiūlymus dėl saugomos teritorijos kategorijos, tipo ar rūšies pasirinkimo, jos ribų nustatymo, taip pat dėl konkrečių funkcinio prioriteto ar kraštovaizdžio tvarkymo zonų bei jų ribų nustatym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305">ar biosferos rezervato</text:span><text:span text:style-name="T306"><text:s/>teritorijoje esančią kultūros paveldo vietovę ir/ar<text:s/></text:span><text:span text:style-name="T307">kompleksinį kultūros paveldo objektą, kuriam kultūros ministro ir aplinkos ministro nustatyta tvarka gali būti rengiamas<text:s/></text:span><text:span text:style-name="T308">tvarkymo planas <text:s/>(toliau – kompleksinis kultūros paveldo objektas)</text:span><text:span text:style-name="T309">,<text:s/></text:span><text:span text:style-name="T310">ribos nustatomos taip, kad sutaptų su nekilnojamojo kultūros paveldo vertinimo tarybos aktu nustatytomis kultūros paveldo vietovių ir kompleksinių kultūros paveldo objektų ribomis. Valstybinių kultūrinių rezervatų ir valstybinių bei savivaldybių kultūrinių draustinių ribos nustatomos taip, kad jų ribos sutaptų su kultūros paveldo vietovių, kurių apsaugai steigiamos šios saugomos teritorijos, ribomis, nustatytomis nekilnojamojo kultūros paveldo vertinimo tarybos akte.<text:s/></text:span></text:p>
      <text:p text:style-name="P311"><text:span text:style-name="T312">21</text:span><text:span text:style-name="T313">. Rengimo etapo:</text:span></text:p>
      <text:p text:style-name="P314"><text:span text:style-name="T315">21.1</text:span><text:span text:style-name="T316">. esamos būklės įvertinimo stadijoje, atsižvelgiant į planavimo tikslus ir planavimo darbų programą, atliekama esamos būklės analizė:</text:span></text:p>
      <text:p text:style-name="P317"><text:span text:style-name="T318">21.1.1</text:span><text:span text:style-name="T319">. surenkami duomenys apie teritorijos išskirtinę vertę, kraštovaizdžio, gamtos vertybes, rekreacinį potencialą, atliktus teritorijos tyrimus;</text:span></text:p>
      <text:p text:style-name="P320"><text:span text:style-name="T321">21.1.2</text:span><text:span text:style-name="T322">. surenkami duomenys apie kultūros paveldo vietovių ir<text:s/></text:span><text:span text:style-name="T323">kompleksinių kultūros paveldo objektų<text:s/></text:span><text:span text:style-name="T324">vertingąsias savybes, planuojamoje teritorijoje esančius kultūros paveldo objektus ir vertingųjų savybių požymių turinčius objektus, kultūros paveldo objektų tyrimus ir būklę, parengtus šių objektų apskaitos ir apsaugos dokumentus;</text:span></text:p>
      <text:p text:style-name="P325"><text:span text:style-name="T326">21.1.3</text:span><text:span text:style-name="T327">. atliekama planuojamoje teritorijoje galiojančių teritorijų planavimo dokumentų, jų sprendinių, darančių poveikį saugomai teritorijai, analizė;<text:s/></text:span></text:p>
      <text:p text:style-name="P328"><text:span text:style-name="T329">21.1.4</text:span><text:span text:style-name="T330">. nustatomos teritorijos vystymosi tendencijos ir probleminės situacijos bei arealai;<text:s/></text:span></text:p>
      <text:p text:style-name="P331"><text:span text:style-name="T332">21.1.5</text:span><text:span text:style-name="T333">. parengiamas saugomos teritorijos esamos būklės brėžinys;</text:span></text:p>
      <text:p text:style-name="P334"><text:span text:style-name="T335">21.1.6</text:span><text:span text:style-name="T336">. paaiškėjus, kad planuojamoje teritorijoje esančiai kultūros paveldo vietovei ar kompleksiniam<text:s/></text:span><text:span text:style-name="T337">kultūros paveldo objektui<text:s/></text:span><text:span text:style-name="T338">nėra parengtas nekilnojamojo kultūros paveldo vertinimo tarybos (toliau – vertinimo taryba) aktas, jis neatitinka tuo metu galiojančiuose teisės aktuose nustatytų reikalavimų arba kultūros paveldo vietovė ar kompleksinis kultūros paveldo objektas ar jų dalis neatitinka nustatytų nekilnojamojo kultūros paveldo objektų ar vietovių reikšmingumo kriterijų ir vertingųjų savybių, Nekilnojamojo kultūros paveldo apsaugos įstatymo nustatyta tvarka inicijuojamas vertinimo tarybos akto parengimas ar patikslinimas;<text:s/></text:span></text:p>
      <text:p text:style-name="P339"><text:span text:style-name="T340">21.2</text:span><text:span text:style-name="T341">. bendrųjų sprendinių formavimo stadijoje:</text:span></text:p>
      <text:p text:style-name="P342"><text:span text:style-name="T343">21.2.1</text:span><text:span text:style-name="T344">. pasiūlomos saugomos teritorijos ir funkcinio prioriteto zonų ribos, taip pat nustačius poreikį – buferinės apsaugos zonos ribos;<text:s/></text:span></text:p>
      <text:p text:style-name="P345"><text:span text:style-name="T346">21.2.2</text:span><text:span text:style-name="T347">. nustatomi galimų veiklų vystymo, teritorijos tvarkymo prioritetai;<text:s/></text:span></text:p>
      <text:p text:style-name="P348"><text:span text:style-name="T349">21.2.3</text:span><text:span text:style-name="T350">. nustatoma kraštovaizdžio tvarkymo zonų sistema ir ją atitinkantys apsaugos ir tvarkymo principai;</text:span></text:p>
      <text:p text:style-name="P351"><text:span text:style-name="T352">21.2.4</text:span><text:span text:style-name="T353">. jeigu planavimo darbų programoje numatyta, parengiama koncepcija, kuriai raštu turi pritarti planavimo organizatorius;</text:span></text:p>
      <text:p text:style-name="P354"><text:span text:style-name="T355">21.2.5</text:span><text:span text:style-name="T356">.<text:s/></text:span><text:span text:style-name="T357">Vyriausybės nustatyta tvarka atliekamas strateginis pasekmių aplinkai vertinimas, jeigu parengiamajame etape priimtas sprendimas šį vertinimą atlikti;</text:span></text:p>
      <text:p text:style-name="P358"><text:span text:style-name="T359">21.3</text:span><text:span text:style-name="T360">.<text:s/></text:span><text:span text:style-name="T361">sprendinių konkretizavimo stadijoje, atsižvelgiant į planuojamą teritoriją, planavimo tikslus ir Dokumento uždavinius, parengiami konkretūs sprendiniai (aiškinamasis raštas ir brėžiniai).<text:s/></text:span><text:span text:style-name="T362">Planavimo schemos rib</text:span><text:span text:style-name="T363">ų ir tvarkymo planams rengiamas bendras aiškinamasis raštas.<text:s/></text:span></text:p>
      <text:p text:style-name="P364"><text:span text:style-name="T365">22</text:span><text:span text:style-name="T366">. Baigiamąjį etapą, aprašomą Taisyklių V skyriuje, sudaro Teritorijų planavimo įstatymo 30 straipsnio 7 dalyje nurodytos stadijos.</text:span></text:p>
      <text:p text:style-name="P367"/>
      <text:p text:style-name="P368"><text:span text:style-name="T369">IV</text:span><text:span text:style-name="T370"><text:s/>SKYRIUS</text:span></text:p>
      <text:p text:style-name="P371"><text:span text:style-name="T372">DOKUMENTŲ STRUKTŪRA IR TURINYS</text:span></text:p>
      <text:p text:style-name="P373"/>
      <text:p text:style-name="P374"><text:span text:style-name="T375">23</text:span><text:span text:style-name="T376">. Dokumentą sudaro grafiškai (ribų plano ir (arba) tvarkymo plano brėžinys) ir raštu išreikšti sprendiniai ir planavimo procedūrų dokumentai</text:span><text:span text:style-name="T377">, nurodyti Taisyklių 31 punkte.<text:s/></text:span>Valstybiniams parkams, valstybiniams rezervatams ir biosferos rezervatams rengiamo Dokumento grafiškai išreiškiamus sprendinius sudaro ribų plano ir tvarkymo plano brėžiniai.</text:p>
      <text:p text:style-name="P378"><text:span text:style-name="T379">24</text:span><text:span text:style-name="T380">. Ribų plano brėžinyje pateikiama:</text:span></text:p>
      <text:p text:style-name="P381"><text:span text:style-name="T382">24.1</text:span><text:span text:style-name="T383">. planuojamos<text:s/></text:span><text:span text:style-name="T384">saugomos teritorijos,<text:s/></text:span><text:span text:style-name="T385">taip pat buferinės apsaugos zonos ir funkcinio prioriteto zonų ribos, jeigu tokios nustatomos pagal Saugomų teritorijų įstatymą, pažymėti ant ortofotografinio pagrindo su georeferencinio erdvinių duomenų rinkinio elementais (keliais, gyvenvietėmis, hidrografinio tinklo elementais bei jų pavadinimais) ir administracinėmis ribomis;</text:span></text:p>
      <text:p text:style-name="P386"><text:span text:style-name="T387">24.2</text:span><text:span text:style-name="T388">. Dokumento pavadinimas, savivaldybių, į kurias patenka saugoma teritorija, ribos ir pavadinimai;</text:span></text:p>
      <text:p text:style-name="P389"><text:span text:style-name="T390">24.3</text:span><text:span text:style-name="T391">. legenda (sutartiniai ženklai);</text:span></text:p>
      <text:p text:style-name="P392"><text:span text:style-name="T393">24.4</text:span><text:span text:style-name="T394">. įkarpa, nurodanti planuojamos teritorijos padėtį Lietuvoje arba regione;</text:span></text:p>
      <text:p text:style-name="P395"><text:span text:style-name="T396">24.5</text:span><text:span text:style-name="T397">. linijinis mastelis;</text:span></text:p>
      <text:p text:style-name="P398"><text:span text:style-name="T399">24.6</text:span><text:span text:style-name="T400">. koordinačių tinklelis ir (ar) jo žymos bei koordinačių sistemos pavadinimas;</text:span></text:p>
      <text:p text:style-name="P401"><text:span text:style-name="T402">24.7</text:span><text:span text:style-name="T403">. metrika (įrašai, nurodantys planavimo organizatorių, Dokumento rengėją, naudojamų duomenų nuosavybę).</text:span></text:p>
      <text:p text:style-name="P404"><text:span text:style-name="T405">25</text:span><text:span text:style-name="T406">. Ribų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text:s/></text:span><text:span text:style-name="T407">Valstybinių parkų ir biosferos rezervatų</text:span><text:span text:style-name="T408"><text:s/>funkcinio prioriteto zonų, apimančių kultūros paveldo vietovių ar<text:s/></text:span><text:span text:style-name="T409">kompleksinių kultūros paveldo objektų teritorijas, ribos gali būti pateikiamos<text:s/></text:span><text:span text:style-name="T410">atskiruose ribų planą papildančiuose<text:s/></text:span><text:span text:style-name="T411">kultūros paveldo vietovių ir jų apsaugos zonų ribų plano</text:span><text:span text:style-name="T412"><text:s/>brėžiniuose masteliu M 1:2500</text:span><text:span text:style-name="T413">.</text:span></text:p>
      <text:p text:style-name="P414"><text:span text:style-name="T415">26</text:span><text:span text:style-name="T416">. Papildomai ribų plano brėžinyje gali būti pateikiami sprendinius pagrindžiantys elementai: izohipsės, žemėvaldos ribos, papildomos (jei reikalingos) įkarpos (lentelės, schemos, diagramos, tekstas).</text:span></text:p>
      <text:p text:style-name="P417"><text:span text:style-name="T418">27</text:span><text:span text:style-name="T419">. Ribų plano aiškinamąjį raštą sudaro:</text:span></text:p>
      <text:p text:style-name="P420"><text:span text:style-name="T421">27.1</text:span><text:span text:style-name="T422">. įvadas (saugomos teritorijos steigimo, statuso ar ribų nustatymo ar keitimo tikslai ir uždaviniai, planavimo eiga);<text:s/></text:span></text:p>
      <text:p text:style-name="P423"><text:span text:style-name="T424">27.2</text:span><text:span text:style-name="T425">. bendroji dalis – bendra planuojamos teritorijos apžvalga pagal planavimo organizatoriaus planavimo darbų programoje nustatytą apimtį ir turinį;</text:span></text:p>
      <text:p text:style-name="P426"><text:span text:style-name="T427">27.3</text:span><text:span text:style-name="T428">. raštu išreikšti sprendiniai;</text:span></text:p>
      <text:p text:style-name="P429"><text:span text:style-name="T430">27.4</text:span><text:span text:style-name="T431">.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32"><text:span text:style-name="T433">27.</text:span><text:span text:style-name="T434">5</text:span><text:span text:style-name="T435">. teisės akto, kuriuo bus tvirtinamas Dokumentas, projektas.</text:span></text:p>
      <text:p text:style-name="P436"><text:span text:style-name="T437">28</text:span><text:span text:style-name="T438">. Tvarkymo plano brėžinyje pateikiama:</text:span></text:p>
      <text:p text:style-name="P439"><text:span text:style-name="T440">28.1</text:span><text:span text:style-name="T441">. planuojamos<text:s/></text:span><text:span text:style-name="T442">saugomos teritorijos,<text:s/></text:span><text:span text:style-name="T443">taip pat buferinės apsaugos zonos ir funkcinio prioriteto zonų ribos, jeigu tokios nustatomos pagal Saugomų teritorijų įstatymą, pažymėtos ant ortofotografinio pagrindo su georeferencinio erdvinių duomenų rinkinio elementais (keliais, gyvenvietėmis, hidrografinio tinklo elementais bei jų pavadinimais) ir administracinėmis ribomis;</text:span></text:p>
      <text:p text:style-name="P444"><text:span text:style-name="T445">28.2</text:span><text:span text:style-name="T446">. esami gamtos ir kultūros paveldo objektai ir jų apsaugos ir tvarkymo priemonės;</text:span></text:p>
      <text:p text:style-name="P447"><text:span text:style-name="T448">28.3</text:span><text:span text:style-name="T449">. kraštovaizdžio tvarkymo zonos;</text:span></text:p>
      <text:p text:style-name="P450"><text:span text:style-name="T451">28.4</text:span><text:span text:style-name="T452">. konkrečios kraštovaizdžio apsaugos ir tvarkymo priemonės;</text:span></text:p>
      <text:p text:style-name="P453"><text:span text:style-name="T454">28.5</text:span><text:span text:style-name="T455">. valstybinio parko atveju – rekreacinio naudojimo sistema (ji gali būti pateikiama atskiru brėžiniu), kurią sudaro nustatytos zonos ar vietos rekreacinių objektų statybai, pažintinio turizmo trasų, takų, regyklų sistema, kiti rekreacinės infrastruktūros objektai;</text:span></text:p>
      <text:p text:style-name="P456"><text:span text:style-name="T457">28.6</text:span><text:span text:style-name="T458">. teritorijos gyvenamųjų vietovių plėtrai, naujų statinių statybai;</text:span></text:p>
      <text:p text:style-name="P459">28.7. buferinės apsaugos zonos <text:s/>nustatymo atveju numatomos priemonės, mažinančios neigiamą ūkinės veiklos poveikį saugomai teritorijai ir saugančios regimąją aplinką, reikalingos atkurti ir palaikyti gerą rūšių ir buveinių būklę;</text:p>
      <text:p text:style-name="P460">28.8. esant poreikiui, numatomas žemės paėmimas visuomenės poreikiams.</text:p>
      <text:p text:style-name="P461"><text:span text:style-name="T462">29</text:span><text:span text:style-name="T463">. Tvarkymo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 Valstybinių parkų ir biosferos rezervatų funkcinio prioriteto zonų, apimančių kultūros paveldo vietovių ar kompleksinių kultūros paveldo objektų teritorijas, sprendiniai gali būti pateikiami atskiruose tvarkymo planą papildančiuose kultūros paveldo vietovių ir jų apsaugos zonų tvarkymo plano brėžiniuose<text:s/></text:span><text:span text:style-name="T464">masteliu M 1:2500</text:span><text:span text:style-name="T465">.</text:span></text:p>
      <text:p text:style-name="P466"><text:span text:style-name="T467">30</text:span><text:span text:style-name="T468">. Tvarkymo plano aiškinamąjį raštą sudaro:</text:span></text:p>
      <text:p text:style-name="P469"><text:span text:style-name="T470">30.1</text:span><text:span text:style-name="T471">. įvadas (saugomos teritorijos vystymo prioritetai, apsaugos ir tvarkymo tikslai, uždaviniai ir kryptys);</text:span></text:p>
      <text:p text:style-name="P472"><text:span text:style-name="T473">30.2</text:span><text:span text:style-name="T474">. bendroji dalis – bendra planuojamos teritorijos apžvalga pagal planavimo organizatoriaus planavimo darbų programoje nustatytą apimtį ir turinį;</text:span></text:p>
      <text:p text:style-name="P475"><text:span text:style-name="T476">30.3</text:span><text:span text:style-name="T477">. raštu išreikšti sprendiniai:</text:span></text:p>
      <text:p text:style-name="P478"><text:span text:style-name="T479">30.3.1</text:span><text:span text:style-name="T480">. išvardijamos kraštovaizdžio tvarkymo zonos;</text:span></text:p>
      <text:p text:style-name="P481"><text:span text:style-name="T482">30.3.2</text:span><text:span text:style-name="T483">. atskirai nurodomos gamtos ir kraštovaizdžio apsaugos kryptys ir priemonės;</text:span></text:p>
      <text:p text:style-name="P484"><text:span text:style-name="T485">30.3.3</text:span><text:span text:style-name="T486">. kultūros paveldo apsaugos kryptys ir priemonės, planuojamoje teritorijoje esančių kultūros paveldo vietovių ir/ar kompleksinių kultūros paveldo objektų nekilnojamojo kultūros paveldo apsaugos ir veiklos plėtojimo paveldosaugos reikalavimai bei tvarkybos priemonės, skirti vietovės ar objekto vertingosioms savybėms apsaugoti ir tvarkyti bei kultūriniam kraštovaizdžiui ir visumos darnai ir (ar) dermei su gamtine aplinka išsaugoti;</text:span></text:p>
      <text:p text:style-name="P487"><text:span text:style-name="T488">30.3.4</text:span><text:span text:style-name="T489">. rekreacinio naudojimo (pažintinio turizmo plėtros) kryptys ir priemonės;</text:span></text:p>
      <text:p text:style-name="P490"><text:span text:style-name="T491">30.3.5</text:span><text:span text:style-name="T492">. gyvenamųjų vietovių ir infrastruktūros plėtros kryptys ir priemonės;</text:span></text:p>
      <text:p text:style-name="P493"><text:span text:style-name="T494">30.3.6</text:span><text:span text:style-name="T495">. buferinės apsaugos zonos nustatymo atveju – numatomos priemonės, mažinančios neigiamą ūkinės veiklos poveikį saugomai teritorijai ir saugančios regimąją aplinką, reikalingos atkurti ir palaikyti gerą rūšių ir buveinių būklę;</text:span></text:p>
      <text:p text:style-name="P496"><text:span text:style-name="T497">30.4</text:span><text:span text:style-name="T498">.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99"><text:span text:style-name="T500">30.5</text:span><text:span text:style-name="T501">. teisės akto, kuriuos bus tvirtinamas Dokumentas, projektas.</text:span></text:p>
      <text:p text:style-name="P502"><text:span text:style-name="T503">31</text:span><text:span text:style-name="T504">. Planavimo procedūrų dokumentus sudaro:</text:span></text:p>
      <text:p text:style-name="P505"><text:span text:style-name="T506">31.1</text:span><text:span text:style-name="T507">. Dokumentą tvirtinančio subjekto sprendimas dėl Dokumento rengimo pradžios ir planavimo tikslų;</text:span></text:p>
      <text:p text:style-name="P508"><text:span text:style-name="T509">31.2</text:span><text:span text:style-name="T510">. planavimo sąlygos;</text:span></text:p>
      <text:p text:style-name="P511"><text:span text:style-name="T512">31.3</text:span><text:span text:style-name="T513">. planavimo darbų programa;</text:span></text:p>
      <text:p text:style-name="P514"><text:span text:style-name="T515">31.4</text:span><text:span text:style-name="T516">. strateginio pasekmių aplinkai vertinimo ataskaita (jeigu tokį vertinimą atlikti numatyta planavimo darbų programoje);</text:span></text:p>
      <text:p text:style-name="P517"><text:span text:style-name="T518">31.5</text:span><text:span text:style-name="T519">. planavimo organizatoriaus pritarimas koncepcijai, jei ji rengta;</text:span></text:p>
      <text:p text:style-name="P520"><text:span text:style-name="T521">31.6</text:span><text:span text:style-name="T522">. visuomenės dalyvavimo ataskaita;</text:span></text:p>
      <text:p text:style-name="P523"><text:span text:style-name="T524">31.7</text:span><text:span text:style-name="T525">. derinimo ir (ar) išvadų dokumentai, teritorijų planavimo komisijos posėdžio protokolas (savivaldybės ir vietovės lygmens Dokumentų);</text:span></text:p>
      <text:p text:style-name="P526"><text:span text:style-name="T527">31.6</text:span><text:span text:style-name="T528">. teritorijų planavimo valstybinę priežiūrą atliekančios institucijos Dokumento patikrinimo aktas.</text:span></text:p>
      <text:p text:style-name="P529"><text:span text:style-name="T530">32</text:span><text:span text:style-name="T531">. Dokumentų grafinės dalys rengiamos skaitmeniniame formate pagal 1994 m. Lietuvos koordinačių sistemos (LKS-94), patvirtintos Lietuvos Respublikos Vyriausybės 1994 m. rugsėjo 30 d. nutarimu Nr. 936 „Dėl Lietuvos geodezinių koordinačių sistemos įvedimo“, reikalavimus. Reikalingi erdviniai duomenys esamoms saugomų teritorijų riboms keisti imami iš Lietuvos Respublikos saugomų teritorijų valstybės kadastro. Rengiant ribų planus, ribų plano rengėjas paruošia naujus erdvinius duomenis apie ribas. Visos ribos turi atitikti M 1:10000 (urbanizuotoje teritorijoje – M 1:5000) tikslumo reikalavimus, t. y. turi būti įskaitmenintos naudojant tikslų ne smulkesnio mastelio nei M 1: 10000 (urbanizuotoje teritorijoje – M 1:5000) kartografinį pagrindą - naujausius ortofotografinius žemėlapius, georeferencinio pagrindo kadastro (GRPK) erdvinių duomenų rinkinį bei kitus valstybinių erdvinių duomenų rinkinius ir žemėlapius. Ribos, kurios nustatomos žemės paviršiaus arba menamais elementais, atsispindinčiais georeferencinių erdvinių duomenų rinkiniuose arba registruose, turi būti sutapatinamos su tuose rinkiniuose arba registruose esančiomis ribomis. Visas erdv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532"><text:span text:style-name="T533">33</text:span><text:span text:style-name="T534">. Erdvinius duomenis apie ribas Dokumento rengėjas ruošia ir pateikia planavimo organizatoriui skaitmeniniu formatu, tinkančiu atviram duomenų apsikeitimui (shp formatu), taip pat kitais su planavimo organizatoriumi suderintais formatais. Rengėjo planavimo organizatoriui pateikiami plotiniai zonų duomenys turi būti topologiškai tvarkingi.</text:span></text:p>
      <text:p text:style-name="P535"><text:span text:style-name="T536">34</text:span><text:span text:style-name="T537">. Saugomų teritorijų ir jų zonų ribos nustatomos ir brėžiamos laikantis šių nuostatų:</text:span></text:p>
      <text:p text:style-name="P538"><text:span text:style-name="T539">34.1</text:span><text:span text:style-name="T540">. ribos brėžiamos taip, kad į saugomą teritoriją patektų visa gamtos ir(ar) kultūros paveldo vertybės teritorija ir kultūros paveldo vertybės apsaugos zona;</text:span></text:p>
      <text:p text:style-name="P541"><text:span text:style-name="T542">34.2</text:span><text:span text:style-name="T543">. ribos, kurios nustatomos inžinerinės infrastruktūros objektais (keliais, geležinkeliais), brėžiamos pagal infrastruktūros objekto pakraštį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pan></text:p>
      <text:p text:style-name="P544"><text:span text:style-name="T545">34.3</text:span><text:span text:style-name="T546">. hidrografinio tinklo elementais nustatomos ribos brėžiamos tų elementų kranto linijomis. Upės ar kanalo krantu nustatoma riba sutapatinama georeferencinių erdvinių duomenų rinkinyje esančia upės kranto linija arba ašine linija, jei upė yra labai siaura ir georeferencinių erdvinių duomenų rinkinyje saugoma tik ašinė linija. Ribą nustatant melioracijos grioviu, ji brėžiama griovio šlaito viršumi. Ežero, tvenkinio ar jūros krantu nustatoma riba sutapatinama su georeferencinio pagrindo kadastre esančia vandens telkinio kranto linija;</text:span></text:p>
      <text:p text:style-name="P547"><text:span text:style-name="T548">34.4</text:span><text:span text:style-name="T549">. ribos, kurios nustatomos miško pakraščiu, brėžiamos sutapatinant su georeferencinio pagrindo kadastre esančiomis miško ribomis arba Lietuvos Respublikos miškų valstybės kadastre (toliau – Miškų kadastras) įregistruotomis taksacinių miško sklypų ribomis. Ribos, kurios nustatomos miško viduje, brėžiamos sutapatinant su Miškų kadastre įregistruotomis taksacinių miško sklypų arba miško kvartalų ribomis;</text:span></text:p>
      <text:p text:style-name="P550"><text:span text:style-name="T551">34.5</text:span><text:span text:style-name="T552">. ribos, kurios nustatomos atsižvelgiant į raiškias reljefo formas, brėžiamos naudojant topografinius žemėlapius bei matavimo duomenis;</text:span></text:p>
      <text:p text:style-name="P553"><text:span text:style-name="T554">34.6</text:span><text:span text:style-name="T555">. ribos gali būti nustatomos ir brėžiamos žemėvaldos sklypų ribomis;</text:span></text:p>
      <text:p text:style-name="P556"><text:span text:style-name="T557">34.7</text:span><text:span text:style-name="T558">. ribas nustatant jūros akvatorijoje gali būti remiamasi gylio linijomis (izobatomis).</text:span></text:p>
      <text:p text:style-name="P559"><text:span text:style-name="T560">35</text:span><text:span text:style-name="T561">. Brėžinių grafiniai ir spalviniai žymėjimai turi atitikti Teritorijų planavimo erdvinių duomenų specifikacijos nurodytus žymėjimus</text:span><text:span text:style-name="T562">.</text:span></text:p>
      <text:p text:style-name="P563"/>
      <text:p text:style-name="P564"><text:span text:style-name="T565">V</text:span><text:span text:style-name="T566"><text:s/>SKYRIUS</text:span></text:p>
      <text:p text:style-name="P567"><text:span text:style-name="T568">DOKUMENTO SPRENDINIŲ VIEŠINIMAS, DOKUMENTO DERINIMAS, TIKRINIMAS IR TVIRTINIMAS</text:span></text:p>
      <text:p text:style-name="P569"/>
      <text:p text:style-name="P570"><text:span text:style-name="T571">36</text:span><text:span text:style-name="T572">. Dokumento sprendinių viešinimas atliekamas Visuomenės informavimo nuostatuose nustatyta supaprastinta teritorijų planavimo dokumentų viešinimo procedūrų tvarka.</text:span><text:span text:style-name="T573"><text:s/></text:span></text:p>
      <text:p text:style-name="P574"><text:span text:style-name="T575">Kai Dokumentu nustatomos naujos ir (ar) keičiamos esamos teritorijos, kuriose taikomos specialiosios žemės naudojimo sąlygos (atsiranda nauji žemės ir kito nekilnojamojo turto naudojimo ar ūkinės veiklos apribojimai), viešinimas ir informavimas apie tokių teritorijų nustatymą turi atitikti Specialiųjų žemės naudojimo sąlygų įstatymo 11 straipsnyje ir Visuomenės informavimo nuostatuose nustatytus reikalavimus.</text:span></text:p>
      <text:p text:style-name="P576"><text:span text:style-name="T577">37</text:span><text:span text:style-name="T578">. Dokumentai Teritorijų planavimo įstatymo nustatyta tvarka derinami:</text:span></text:p>
      <text:p text:style-name="P579"><text:span text:style-name="T580">37.1</text:span><text:span text:style-name="T581">. valstybės lygmens ir (ar) Vyriausybės tvirtinami Dokumentai derinami su planavimo sąlygas išdavusiomis institucijomis, nurodytomis Taisyklių 15.1 papunktyje. Šios institucijos teikia išvadas dėl Dokumento sprendinių derinimo ar nederinimo. Sprendinių derinimo ar atsisakymo juos derinti išvada pateikiama per 20 darbo dienų nuo planavimo organizatoriaus prašymo derinti Dokumentą pateikimo dienos. Jeigu Dokumentas nederinamas, nurodomi neįvykdyti planavimo sąlygų ir teisės aktų reikalavimai;</text:span></text:p>
      <text:p text:style-name="P582"><text:span text:style-name="T583">37.2</text:span><text:span text:style-name="T584">. savivaldybės ir vietovės lygmens Dokumentų derinimo procedūra kompleksiškai atliekama savivaldybės Teritorijų planavimo komisijoje ir turi būti baigta ne vėliau kaip per 15 darbo dienų nuo planavimo organizatoriaus prašymo derinti Dokumentą pateikimo dienos. Teritorijų planavimo komisijos sudėtis, įgaliojimai ir darbo tvarka nustatyti Teritorijų planavimo įstatymo 26 straipsnio 4–12 dalyse. Dokumentai teikiami derinti kartu su visuomenės dalyvavimo ataskaita.<text:s/></text:span></text:p>
      <text:p text:style-name="P585"><text:span text:style-name="T586">38</text:span><text:span text:style-name="T587">. Suderintą Dokumentą planavimo organizatorius teikia tikrinti<text:s/></text:span><text:span text:style-name="T588">Valstybinei teritorijų planavimo ir statybos inspekcijai prie Aplinkos ministerijos (toliau – Inspekcija)</text:span><text:span text:style-name="T589">. Kartu su parengtu Dokumentu pateikiama ir visuomenės dalyvavimo ataskaita.</text:span><text:span text:style-name="T590"><text:s/>Inspekcija Dokumentą patikrina Teritorijų planavimo įstatymo<text:s/></text:span><text:span text:style-name="T591">ir Lietuvos Respublikos teritorijų planavimo ir statybos valstybinės priežiūros įstatymo nustatyta tvarka ir terminais.</text:span></text:p>
      <text:p text:style-name="P592"><text:span text:style-name="T593">39</text:span><text:span text:style-name="T594">. Tuo atveju, kai <text:s/>Inspekcija Dokumento patikrinimo aktu nepritaria Dokumento teikimui tvirtinti, Dokumentas tvirtinti neteikiamas. Dokumentas teikiamas tvirtinti tik tuomet, kai ištaisomi patikrinimo akte nurodyti Dokumento trūkumai ir Inspekcija pritaria Dokumento teikimui tvirtinti.</text:span></text:p>
      <text:p text:style-name="P595"><text:span text:style-name="T596">40</text:span><text:span text:style-name="T597">.</text:span><text:span text:style-name="T598"><text:s/>Planavimo organizatori</text:span><text:span text:style-name="T599">us</text:span><text:span text:style-name="T600">, gavę</text:span><text:span text:style-name="T601">s</text:span><text:span text:style-name="T602"><text:s/>teigiamą patikrinimo išvadą, teikia Dokumentą tvirtinti.<text:s/></text:span><text:span text:style-name="T603">Dokumentai tvirtinti teikiami Saugomų teritorijų įstatyme, Nekilnojamojo kultūros paveldo apsaugos įstatyme nurodytoms ir (ar) Vyriausybės įgaliotoms institucijoms, atsižvelgiant į Dokumentų rūšis. Valstybinių rezervatų, biosferos rezervatų, valstybinių parkų planavimo schemas (ribų ir tvarkymo planus), rezervatinių apyrubių ir valstybinių draustinių ribų planus tvirtina Vyriausybė. Valstybinių gamtinių ir kompleksinių draustinių tvarkymo planus, biosferos poligonų, atkuriamųjų ir genetinių sklypų ribų planus tvirtina aplinkos ministras, valstybinių kultūrinių draustinių tvarkymo planus tvirtina kultūros ministras, savivaldybių draustinių ribų ir tvarkymo planus tvirtina savivaldybių tarybos.<text:s/></text:span></text:p>
      <text:p text:style-name="P604"><text:span text:style-name="T605">41</text:span><text:span text:style-name="T606">. Patvirtinti Dokumentai registruojami Lietuvos Respublikos teritorijų planavimo dokumentų registre (toliau – Registras) ne vėliau kaip per Teritorijų planavimo įstatymo 39 straipsnio 3 dalyje nustatytą terminą pagal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reikalavimus.</text:span></text:p>
      <text:p text:style-name="P607"><text:span text:style-name="T608">42</text:span><text:span text:style-name="T609">. Dokumentą tvirtinančios institucijos teisės aktas dėl <text:s/>Dokumento tvirtinimo ir juo patvirtintas Dokumentas įsigalioja kitą dieną</text:span><text:span text:style-name="T610"><text:s/>po jo įregistravimo ir paskelbimo Registre, jeigu pačiame teisės akte nenustatyta vėlesnė įsigaliojimo data.</text:span></text:p>
      <text:p text:style-name="P611"/>
      <text:p text:style-name="P612"><text:span text:style-name="T613">VI</text:span><text:span text:style-name="T614"><text:s/>SKYRIUS</text:span></text:p>
      <text:p text:style-name="P615"><text:span text:style-name="T616">DOKUMENTŲ KEITIMAS, KOREGAVIMAS<text:s/></text:span></text:p>
      <text:p text:style-name="P617"/>
      <text:p text:style-name="P618"><text:span text:style-name="T619">43. Dokumentų keitimą ir koregavimą organizuoja planavimo organizatorius.</text:span></text:p>
      <text:p text:style-name="P620"><text:span text:style-name="T621">44</text:span><text:span text:style-name="T622">. Dokumentas keičiamas sprendimą rengti atitinkamą Dokumentą priėmusios valstybės ar savivaldybės institucijos sprendimu dėl Dokumento keitimo, taikant Teritorijų planavimo įstatyme ir Taisyklėse nurodytą teritorijų planavimo procesą ir tą pačią Dokumento tvirtinimo procedūrą.<text:s/></text:span></text:p>
      <text:p text:style-name="P623"><text:span text:style-name="T624">45</text:span><text:span text:style-name="T625">. Dokumentas keičiamas, kai planavimo organizatorius nusprendžia iš esmės keisti Dokumento sprendinius visoje Dokumentu suplanuotoje teritorijoje.<text:s/></text:span></text:p>
      <text:p text:style-name="P626"><text:span text:style-name="T627">46</text:span><text:span text:style-name="T628">.<text:s/></text:span><text:span text:style-name="T629">Dokumentas koreguojamas planavimo organizatoriaus sprendimu, kai:</text:span></text:p>
      <text:p text:style-name="P630"><text:span text:style-name="T631">46.1</text:span><text:span text:style-name="T632">. Dokumente taisomos techninės klaidos (brėžiniuose ir tekstinėje dalyje pastebėtos spausdinimo, skaičiavimo, faktinių duomenų ir kiti neatitikimai, kuriuos ištaisius nekinta Dokumente nustatytų sprendinių esmė);</text:span></text:p>
      <text:p text:style-name="P633"><text:span text:style-name="T634">46.2</text:span><text:span text:style-name="T635">.<text:s/></text:span><text:span text:style-name="T636">išsprendžiamos pastebėtos Dokumente numatytų vienas kitam prieštaraujančių sprendinių turinio neatitiktys</text:span><text:span text:style-name="T637">;</text:span></text:p>
      <text:p text:style-name="P638"><text:span text:style-name="T639">46.3</text:span><text:span text:style-name="T640">. Dokumentas koreguojamas pagal atitinkamą įsigaliojusį teismo sprendimą;</text:span></text:p>
      <text:p text:style-name="P641"><text:span text:style-name="T642">46.4</text:span><text:span text:style-name="T643">. Dokumente panaikinami sprendinių prieštaravimai įstatymų reikalavimams, aukštesnio lygmens ir (ar) Vyriausybės patvirtintų kompleksinio ar specialiojo teritorijų planavimo dokumentų sprendiniams;</text:span></text:p>
      <text:p text:style-name="P644"><text:span text:style-name="T645">46.5</text:span><text:span text:style-name="T646">. Dokumente atliekami pakeitimai, nekeičiantys sprendinių esmės (nekeičiami planavimo tikslai ir Dokumento uždaviniai).</text:span></text:p>
      <text:p text:style-name="P647"><text:span text:style-name="T648">47</text:span><text:span text:style-name="T649">. Planavimo organizatoriui priėmus sprendimą dėl Dokumento koregavimo,<text:s/></text:span><text:span text:style-name="T650">sprendime arba pridedamoje schemoje (jei koreguojama grafinė dalis) nurodoma koreguojama teritorija, parengiama ir patvirtinama Dokumento koregavimo planavimo darbų programa, Viešųjų pirkimų įstatymo ir kitų teisės aktų nustatyta tvarka parenkamas Dokumento koregavimo rengėjas. Šio punkto reikalavimai neprivalomi koreguojant Dokumentą Taisyklių 46.1</text:span><text:span text:style-name="T651">–</text:span><text:span text:style-name="T652">46.2 papunkčiuose numatytais atvejais. Šiais atvejais Dokumento koregavimą gali parengti galiojančio Dokumento rengėjas arba planavimo organizatorius (kai nereikia koreguoti Dokumento grafinės dalies).</text:span></text:p>
      <text:p text:style-name="P653"><text:span text:style-name="T654">48</text:span><text:span text:style-name="T655">. Iki Dokumento koregavimo planavimo organizatorius konkrečiu atveju įvertina, ar Dokumento koregavimo rengimo etape reikalinga esamos būklės įvertinimo ir (ar) bendrųjų sprendinių formavimo stadijos.<text:s/></text:span></text:p>
      <text:p text:style-name="P656"><text:span text:style-name="T657">49</text:span><text:span text:style-name="T658">. Dokumentą koreguojant Taisyklių 46.3</text:span><text:span text:style-name="T659">–</text:span><text:span text:style-name="T660">46.5</text:span><text:span text:style-name="T661"> </text:span><text:span text:style-name="T662">papunkčiuose nurodytais atvejais (įvertinus Taisyklių 53 punkte nustatytą sąlygą dėl teismo sprendimo), planavimo organizatorius kreipiasi dėl planavimo sąlygų į Taisyklių 15 punkte nurodytas institucijas (dalį institucijų) dėl planavimo sąlygų, kai planavimo sąlygos, pateiktos patvirtintam Dokumentui, netinka numatomiems koreguojamo Dokumento sprendiniams arba jų galiojimo laikas yra pasibaigęs.</text:span></text:p>
      <text:p text:style-name="P663"><text:span text:style-name="T664">50</text:span><text:span text:style-name="T665">. Koreguojamo Dokumento sprendiniai viešinami Taisyklių 36 punkte nurodyta tvarka. Ši tvarka netaikoma Dokumentą koreguojant Taisyklių 46.1</text:span><text:span text:style-name="T666">–</text:span><text:span text:style-name="T667">46.2 papunkčiuose nurodytais atvejais, kai informacija apie priimtą sprendimą ir koreguotas Dokumentas visuomenei skelbiami planavimo organizatoriaus interneto svetainėje ir Lietuvos Respublikos teritorijų planavimo dokumentų rengimo ir teritorijų planavimo proceso valstybinės priežiūros informacinėje sistemoje.</text:span></text:p>
      <text:p text:style-name="P668"><text:span text:style-name="T669">51</text:span><text:span text:style-name="T670">. Dokumentą koreguojant taisyklių 46.1</text:span><text:span text:style-name="T671">–</text:span><text:span text:style-name="T672">46.2 papunkčiuose numatytais atvejais, kai nereikia koreguoti Dokumento grafinės dalies, Dokumento aiškinamajame rašte pateikti sprendiniai koreguojami tik Dokumentą patvirtinusios institucijos sprendimu, kuriame nurodomi koreguojami Dokumento sprendiniai. Šio sprendimo projektą parengia ir pateikia Dokumentą patvirtinusiai institucijai planavimo organizatorius kartu su šio sprendimo aiškinamuoju raštu, kuris skelbiamas kartu su sprendimu.</text:span></text:p>
      <text:p text:style-name="P673"><text:span text:style-name="T674">52</text:span><text:span text:style-name="T675">. Dokumentą koreguojant Taisyklių 46.1</text:span><text:span text:style-name="T676">–</text:span><text:span text:style-name="T677">46.2 papunkčiuose numatytais atvejais,</text:span><text:span text:style-name="T678"><text:s/></text:span><text:span text:style-name="T679">koreguotas Dokumentas tvirtinamas Dokumentą patvirtinusios institucijos sprendimu, neatlikus derinimo ir tikrinimo procedūrų. Kitais atvejais Dokumentas<text:s/></text:span><text:span text:style-name="T680">derinamas, tikrinamas, tvirtinamas ir registruojamas Teritorijų planavimo įstatyme ir Taisyklėse nustatyta tvarka.</text:span><text:span text:style-name="T681"><text:s/></text:span></text:p>
      <text:p text:style-name="P682"><text:span text:style-name="T683">53</text:span><text:span text:style-name="T684">. Kai įsigaliojusiame teismo sprendime nurodyti konkretūs Dokumento sprendiniai, kurie turi būti panaikinti ar pakeisti, ir nustatyta, į kokius konkrečius sprendinius jie keičiami, Dokumento korektūra Taisyklių 46.3 papunktyje nurodytu atveju atliekama taikant Taisyklių 47, 50 – 52 punktuose nurodytas išimtis dėl Taisyklių 46.1</text:span><text:span text:style-name="T685">–</text:span><text:span text:style-name="T686">46.2 papunkčiuose numatytų atvejų koregavimo tvarkos.</text:span></text:p>
      <text:p text:style-name="P687"><text:span text:style-name="T688">54</text:span><text:span text:style-name="T689">. Koreguotą Dokumentą sudaro:</text:span></text:p>
      <text:p text:style-name="P690"><text:span text:style-name="T691">54.1</text:span><text:span text:style-name="T692">. aiškinamasis raštas, kuriame apibūdinama esama būklė, jei planavimo darbų programoje numatyta esamos būklės įvertinimo stadija, paaiškinami koregavimo sprendiniai, pateikiamos koreguojamo Dokumento aiškinamojo rašto dalys (puslapiai) su pakoreguotais sprendiniais;</text:span></text:p>
      <text:p text:style-name="P693"><text:span text:style-name="T694">54.2</text:span><text:span text:style-name="T695">. brėžiniai, apibūdinantys esamą būklę (jei planavimo darbų programoje numatyta esamos būklės įvertinimo stadija) ir koregavimo sprendinius;</text:span></text:p>
      <text:p text:style-name="P696"><text:span text:style-name="T697">54.3</text:span><text:span text:style-name="T698">. procedūrų dokumentai (neprivalomi koreguojant Dokumentą Taisyklių 46.1</text:span><text:span text:style-name="T699">–</text:span><text:span text:style-name="T700">46.2 <text:s/>papunkčiuose numatytais atvejais):</text:span></text:p>
      <text:p text:style-name="P701"><text:span text:style-name="T702">54.3.1</text:span><text:span text:style-name="T703">. planavimo organizatoriaus sprendimas dėl Dokumento koregavimo;</text:span></text:p>
      <text:p text:style-name="P704"><text:span text:style-name="T705">54.3.2</text:span><text:span text:style-name="T706">. planavimo darbų programa;</text:span></text:p>
      <text:p text:style-name="P707"><text:span text:style-name="T708">54.3.3</text:span><text:span text:style-name="T709">. planavimo sąlygos, jei kreiptasi dėl jų pateikimo;</text:span></text:p>
      <text:p text:style-name="P710"><text:span text:style-name="T711">54.3.4</text:span><text:span text:style-name="T712">. viešinimo procedūrų dokumentai;</text:span></text:p>
      <text:p text:style-name="P713"><text:span text:style-name="T714">54.3.5</text:span><text:span text:style-name="T715">. derinimo ir (ar) išvadų dokumentai, teritorijų planavimo komisijos posėdžio protokolas (savivaldybės ir vietovės lygmens Dokumentų);</text:span></text:p>
      <text:p text:style-name="P716"><text:span text:style-name="T717">54.3.6</text:span><text:span text:style-name="T718">. Inspekcijos Dokumento patikrinimo aktas.</text:span></text:p>
      <text:p text:style-name="P719"><text:span text:style-name="T720">55</text:span><text:span text:style-name="T721">. Registruojant Dokumento koregavimą, Registrui skaitmenine forma turi būti pateiktas anksčiau parengtas, koreguojamas Dokumentas, jei jis nebuvo teiktas.</text:span></text:p>
      <text:p text:style-name="P722"/>
      <text:p text:style-name="P723"><text:span text:style-name="T724">VII</text:span><text:span text:style-name="T725"><text:s/>SKYRIUS</text:span></text:p>
      <text:p text:style-name="P726"><text:span text:style-name="T727">BAIGIAMOSIOS NUOSTATOS</text:span></text:p>
      <text:p text:style-name="P728"/>
      <text:p text:style-name="P729"><text:span text:style-name="T730">56</text:span><text:span text:style-name="T731">. Rengiant Dokumentus, ginčus, kylančius dėl planavimo proceso procedūrų, nagrinėja ir sprendžia Inspekcija Teritorijų planavimo ir statybos valstybinės priežiūros įstatymo nustatyta tvarka.</text:span></text:p>
      <text:p text:style-name="P732"><text:span text:style-name="T733">57</text:span><text:span text:style-name="T734">. Dokumento rengimo metu gauti asmens duomenys tvarkomi vadovaujantis 2016 m. balandžio 27 d. Europos Parlamento ir Tarybos reglamentu (ES) 2016/679 dėl fizinių asmenų apsaugos tvarkant asmens duomenis ir dėl laisvo tokių duomenų judėjimo, kuriuo panaikinama Direktyva 95/46/EB (Bendruoju duomenų apsaugos reglamentu). Bet kokie gauti asmens duomenys neviešinami.</text:span></text:p>
      <text:p text:style-name="P735"><text:span text:style-name="T73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3-02-13T14:31:00Z</meta:creation-date>
    <dc:date>2023-02-13T14:31: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11" meta:paragraph-count="231" meta:word-count="4708" meta:character-count="37017" meta:row-count="774" meta:non-whitespace-character-count="32540"/>
  </office:meta>
</office:document-meta>
</file>