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lef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size="6pt" style:font-size-asian="6pt" style:font-size-complex="6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P24" style:parent-style-name="Normal" style:master-page-name="MPF1" style:family="paragraph">
      <style:paragraph-properties fo:widows="0" fo:orphans="0" fo:break-before="page" fo:margin-left="3.3472in" style:page-number="1">
        <style:tab-stops/>
      </style:paragraph-properties>
      <style:text-properties fo:color="#000000" style:font-size-complex="12pt"/>
    </style:style>
    <style:style style:name="P26" style:parent-style-name="Normal" style:family="paragraph">
      <style:paragraph-properties fo:widows="0" fo:orphans="0" fo:margin-left="3.3472in">
        <style:tab-stops/>
      </style:paragraph-properties>
      <style:text-properties fo:color="#000000" style:font-size-complex="12pt"/>
    </style:style>
    <style:style style:name="P27" style:parent-style-name="Normal" style:family="paragraph">
      <style:paragraph-properties fo:widows="0" fo:orphans="0" fo:margin-left="3.3472in">
        <style:tab-stops/>
      </style:paragraph-properties>
      <style:text-properties fo:color="#000000"/>
    </style:style>
    <style:style style:name="P28" style:parent-style-name="Normal" style:family="paragraph">
      <style:paragraph-properties fo:widows="0" fo:orphans="0" fo:margin-left="3.8395in">
        <style:tab-stops/>
      </style:paragraph-properties>
      <style:text-properties fo:color="#000000" style:font-size-complex="12pt"/>
    </style:style>
    <style:style style:name="P29" style:parent-style-name="Normal" style:family="paragraph">
      <style:paragraph-properties fo:text-align="center" fo:margin-left="0.5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left="0.5in" fo:text-indent="0.043in">
        <style:tab-stops/>
      </style:paragraph-properties>
      <style:text-properties fo:font-weight="bold" style:font-weight-asian="bold" style:font-size-complex="12pt"/>
    </style:style>
    <style:style style:name="P33" style:parent-style-name="Normal" style:family="paragraph">
      <style:paragraph-properties fo:text-align="center" fo:margin-left="0.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left="0.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left="0.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4923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margin-left="0.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margin-left="0.4923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P103" style:parent-style-name="Normal" style:family="paragraph">
      <style:paragraph-properties fo:text-align="justify" fo:text-indent="0.5in">
        <style:tab-stops>
          <style:tab-stop style:type="left" style:position="0.6895in"/>
        </style:tab-stops>
      </style:paragraph-properties>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5" style:parent-style-name="Normal" style:family="paragraph">
      <style:paragraph-properties fo:text-align="justify" fo:margin-left="-0.0625in" fo:text-indent="0.5625in">
        <style:tab-stops>
          <style:tab-stop style:type="left" style:position="0.752in"/>
          <style:tab-stop style:type="left" style:position="0.85in"/>
        </style:tab-stops>
      </style:paragraph-properties>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asian="Open Sans"/>
    </style:style>
    <style:style style:name="T130" style:parent-style-name="DefaultParagraphFont" style:family="text">
      <style:text-properties style:font-name-asian="Open Sans"/>
    </style:style>
    <style:style style:name="T131" style:parent-style-name="DefaultParagraphFont" style:family="text">
      <style:text-properties style:font-name-asian="Open Sans"/>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8861in"/>
        </style:tab-stops>
      </style:paragraph-properties>
    </style:style>
    <style:style style:name="P149" style:parent-style-name="Normal" style:family="paragraph">
      <style:paragraph-properties fo:text-align="center" fo:margin-left="0.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margin-left="0.5in">
        <style:tab-stops/>
      </style:paragraph-properties>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fo:margin-left="0.4472in">
        <style:tab-stops>
          <style:tab-stop style:type="left" style:position="0.340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ALSTYBINIO PATENTŲ BIURO<text:s/></text:p>
      <text:p text:style-name="P6">DIREKTORIUS</text:p>
      <text:p text:style-name="P7"/>
      <text:p text:style-name="P8">ĮSAKYMAS</text:p>
      <text:p text:style-name="P9"><text:span text:style-name="T10">DĖL NETEISMINĖS<text:s/></text:span><text:span text:style-name="T11">MEDIACIJOS LIETUVOS RESPUBLIKOS VALSTYBINIAME PATENTŲ BIURE TAISYKLIŲ<text:s/></text:span><text:span text:style-name="T12">PATVIRTINIMO</text:span></text:p>
      <text:p text:style-name="P13"/>
      <text:p text:style-name="P14">2023 m. gruodžio 29 d. Nr. 3R-142-(1.2 E)</text:p>
      <text:p text:style-name="P15">Vilnius</text:p>
      <text:p text:style-name="P16"/>
      <text:p text:style-name="P17"/>
      <text:p text:style-name="P18"><text:span text:style-name="T19">Siekdama tobulinti Lietuvos Respublikos valstybinio patentų biuro teikiamas paslaugas ir nustatyti neteisminės<text:s/></text:span>mediacijos Lietuvos Respublikos valstybiniame patentų biure organizavimo ir vykdymo atvejus bei tvarką<text:span text:style-name="T20">,</text:span></text:p>
      <text:p text:style-name="P21"><text:span text:style-name="T22">tvirtinu</text:span><text:s/>Neteisminės<text:s/><text:span text:style-name="T23">mediacijos Lietuvos Respublikos valstybiniame patentų biure taisykles</text:span><text:s/>(pridedama).</text:p>
      <text:p text:style-name="Normal"/>
      <text:p text:style-name="Normal"/>
      <text:p text:style-name="Normal"/>
      <text:p text:style-name="Normal">L. e. direktoriaus pareigas<text:s/><text:tab/><text:tab/><text:tab/><text:s/><text:tab/><text:tab/>Dovilė Tebelškytė</text:p>
      <text:soft-page-break/>
      <text:p text:style-name="P24">PATVIRTINTA</text:p>
      <text:p text:style-name="P26">Valstybinio patentų biuro direktoriaus<text:s/></text:p>
      <text:p text:style-name="P27">2023 m. gruodžio 29 d.<text:s/>įsakymu<text:s/>Nr. 3R-142-(1.2 E)</text:p>
      <text:p text:style-name="P28"/>
      <text:p text:style-name="P29"/>
      <text:p text:style-name="P30"><text:span text:style-name="T31">NETEISMINĖS MEDIACIJOS LIETUVOS RESPUBLIKOS VALSTYBINIAME PATENTŲ BIURE TAISYKLĖS</text:span></text:p>
      <text:p text:style-name="P32"/>
      <text:p text:style-name="P33"><text:span text:style-name="T34">I</text:span><text:span text:style-name="T35"> SKYRIUS</text:span></text:p>
      <text:p text:style-name="P36"><text:span text:style-name="T37">BENDROJI DALIS</text:span></text:p>
      <text:p text:style-name="P38"/>
      <text:p text:style-name="P39"><text:span text:style-name="T40">1</text:span><text:span text:style-name="T41">. Neteisminės mediacijos Lietuvos Respublikos valstybiniame patentų biure taisyklės (toliau – Taisyklės) nustato neteisminės mediacijos Lietuvos Respublikos valstybiniame patentų biure (toliau – VPB mediacija) organizavimo ir vykdymo atvejus bei tvarką.</text:span></text:p>
      <text:p text:style-name="P42"><text:span text:style-name="T43">2</text:span><text:span text:style-name="T44">. VPB mediacija vykdoma vadovaujantis Lietuvos Respublikos mediacijos įstatymu, Europos mediatorių elgesio kodeksu, Apeliacijų, protestų ir prašymų dėl ženklo registracijos pripažinimo negaliojančia ar jos panaikinimo taisyklėmis, patvirtintomis Valstybinio patentų biuro direktoriaus 2019 m. kovo 22 d. įsakymu Nr. 3R-18 „Dėl Apeliacijų, protestų ir prašymų dėl ženklo registracijos pripažinimo negaliojančia ar jos panaikinimo taisyklių patvirtinimo“, Apeliacijų ir protestų nagrinėjimo taisyklėmis, patvirtintomis Valstybinio patentų biuro direktoriaus 2005 m. gruodžio 1 d. įsakymu Nr. 3R-132 „Dėl Apeliacijų ir protestų nagrinėjimo taisyklių patvirtinimo“, Dokumentų teikimo Lietuvos Respublikos valstybiniam patentų biurui elektroniniu būdu taisyklėmis, patvirtintomis Lietuvos Respublikos valstybinio patentų biuro direktoriaus 2011 m. rugpjūčio 3 d. įsakymu Nr. 3R-41 „Dėl dokumentų teikimo Lietuvos Respublikos valstybiniam patentų biurui elektroniniu būdu“ ir šiomis Taisyklėmis.</text:span></text:p>
      <text:p text:style-name="P45"><text:span text:style-name="T46">3</text:span><text:span text:style-name="T47">.<text:s/></text:span><text:span text:style-name="T48">Taisyklėse vartojamos sąvokos:</text:span></text:p>
      <text:p text:style-name="P49"><text:span text:style-name="T50">3.1</text:span><text:span text:style-name="T51">.<text:s/></text:span><text:span text:style-name="T52">VPB mediacija</text:span><text:span text:style-name="T53"><text:s/>– tai ginčų sprendimo procedūra, kurios metu mediatorius neatlygintinai padeda ginčo šalims taikiai spręsti ginčą VPB Apeliaciniame skyriuje nagrinėjant protestą, negaliojimo ar panaikinimo prašymą;</text:span></text:p>
      <text:p text:style-name="P54"><text:span text:style-name="T55">3.2</text:span><text:span text:style-name="T56">.<text:s/></text:span>Kitos šiose Taisyklėse vartojamos sąvokos atitinka Lietuvos Respublikos prekių ženklų įstatyme, Lietuvos Respublikos dizaino įstatyme, Apeliacijų, protestų ir prašymų dėl ženklo registracijos pripažinimo negaliojančia ar jos panaikinimo taisyklėse ir Apeliacijų ir protestų nagrinėjimo taisyklėse vartojamas sąvokas.</text:p>
      <text:p text:style-name="P57"><text:span text:style-name="T58">4</text:span><text:span text:style-name="T59">. VPB mediacijos paskirtis – užtikrinti konstruktyvų ginčo šalių dialogą ir derybas, siekiant kuo greičiau mažiausiomis sąnaudomis išspręsti VPB Apeliaciniame skyriuje nagrinėjamą ginčą dėl prekių ženklo ar dizaino registracijos, prekių ženklo registracijos pripažinimo negaliojančia ar panaikinimo, ir išsaugoti santykių tarp ginčo šalių tęstinumą bei informacijos konfidencialumą</text:span></text:p>
      <text:p text:style-name="P60"><text:span text:style-name="T61">5</text:span><text:span text:style-name="T62">. VPB mediaciją VPB Apeliaciniame skyriuje nagrinėjant ginčus dėl prekių ženklo ar dizaino registracijos, prekių ženklo registracijos pripažinimo negaliojančia ar panaikinimo vykdo VPB darbuotojai, įrašyti į Lietuvos Respublikos mediatorių sąrašą (toliau – VPB mediatoriai). Mediacijai, kurią vykdo ne VPB darbuotojai, Taisyklės netaikomos ir mediacija vykdoma vadovaujantis Mediacijos įstatymu.<text:s/></text:span></text:p>
      <text:p text:style-name="Normal"/>
      <text:p text:style-name="P63"><text:span text:style-name="T64">II</text:span><text:span text:style-name="T65"> SKYRIUS</text:span></text:p>
      <text:p text:style-name="P66"><text:span text:style-name="T67">VPB MEDIACIJOS PRINCIPAI</text:span></text:p>
      <text:p text:style-name="P68"/>
      <text:p text:style-name="P69"><text:span text:style-name="T70">6</text:span><text:span text:style-name="T71">. VPB turi užtikrinti mediacijos proceso efektyvumą, operatyvumą, sąžiningumą ir ginčo šalių lygiateisiškumą. VPB mediacija vykdoma vadovaujantis šiais principais:</text:span></text:p>
      <text:p text:style-name="P72"><text:span text:style-name="T73">6.1</text:span><text:span text:style-name="T74">.<text:s/></text:span>ginčo šalių savanoriškumo principu – VPB mediacijos procesas galimas tik abiem ginčo šalims sutikus jame dalyvauti. Prieš perduodant ginčą spręsti VPB mediacijos būdu, ginčo šalims turi būti suteikiama išsami informacija apie VPB mediacijos procesą: ginčo šalių teises ir pareigas, VPB mediacijos proceso turinį, ginčo šalių priimamo sprendimo teisines pasekmes. Nė vienai ginčo šaliai negali būti daromas neteisėtas poveikis (prievarta, psichologinis spaudimas ar pan.) siekiant, kad ji pasirinktų VPB mediacijos procesą ar dalyvautų jame;</text:p>
      <text:p text:style-name="P75"><text:span text:style-name="T76">6.2</text:span><text:span text:style-name="T77">.<text:s/></text:span>konfidencialumo principu, kaip jis apibrėžtas Mediacijos įstatymo 17 straipsnyje; </text:p>
      <text:p text:style-name="P78"><text:span text:style-name="T79">6.3</text:span><text:span text:style-name="T80">.<text:s/></text:span>abipusės pagarbos, tolerancijos, pakantumo principu – VPB mediacijos procesas grindžiamas jame dalyvaujančių asmenų tarpusavio pagarba, susilaikymu nuo kitą asmenį įžeidžiančių, jį žeminančių veiksmų bei žodžių;</text:p>
      <text:p text:style-name="P81"><text:span text:style-name="T82">6.4</text:span><text:span text:style-name="T83">.<text:s/></text:span>mediatoriaus nešališkumo, neutralumo principu, kaip jis apibrėžtas Mediacijos įstatymo 4 straipsnio 2 dalyje;</text:p>
      <text:p text:style-name="P84"><text:span text:style-name="T85">6.5</text:span><text:span text:style-name="T86">.<text:s/></text:span>kooperavimosi principu – ginčo šalys VPB mediacijos metu turi bendradarbiauti tarpusavyje ir su VPB mediatoriumi;</text:p>
      <text:p text:style-name="P87"><text:span text:style-name="T88">6.6</text:span><text:span text:style-name="T89">.<text:s/></text:span>mediatoriaus kvalifikuotos veiklos principu – VPB mediatoriai turi būti tinkamai pasirengę, kompetentingi, veikti efektyviai ir laikytis mediatoriams taikomų veiklos standartų. VPB mediatoriams yra taikomi veiklos standartai, numatyti Mediacijos įstatyme ir kituose mediaciją reglamentuojančiuose teisės aktuose;</text:p>
      <text:p text:style-name="P90"><text:span text:style-name="T91">6.7</text:span><text:span text:style-name="T92">.<text:s/></text:span>sąžiningumo principu – tiek pačios ginčo šalys, tiek VPB mediatorius turi elgtis taip, kad VPB mediacija vyktų sąžiningai, skaidriai, be apgaulės.</text:p>
      <text:p text:style-name="P93"><text:span text:style-name="T94">7</text:span><text:span text:style-name="T95">. VPB mediatorius, vykdęs VPB mediaciją nagrinėjant protestą, negaliojimo ar panaikinimo prašymą, negali dalyvauti nagrinėjant šiuos ginčus Apeliaciniame skyriuje kaip Apeliacinio skyriaus kolegijos narys. <text:s/></text:span></text:p>
      <text:p text:style-name="Normal"/>
      <text:p text:style-name="P96"><text:span text:style-name="T97">III</text:span><text:span text:style-name="T98"><text:s/>SKYRIUS</text:span></text:p>
      <text:p text:style-name="P99"><text:span text:style-name="T100">VPB MEDIACIJOS PROCEDŪRA</text:span></text:p>
      <text:p text:style-name="P101"/>
      <text:p text:style-name="P102">8. Ginčo perdavimą spręsti VPB mediacijos būdu gali siūlyti Apeliacinio skyriaus vedėjo sudaryta kolegija arba šio skyriaus vedėjas, arba inicijuoti bet kuri ginčo šalis.</text:p>
      <text:p text:style-name="P103">9. Vienos ar abiejų šalių prašymas ginče taikyti VPB mediaciją gali būti paduodamas Apeliaciniam skyriui elektroniniu būdu VPB nustatytais prašymų teikimo elektroniniu būdu būdais, išskyrus atvejus, kai dėl sistemos sutrikimų ar kitų VPB pripažįstamų aplinkybių pateikimas elektroniniu būdu nėra įmanomas. VPB Apeliacinis skyrius gavęs ginčo šalies prašymą vykdyti VPB mediaciją, per 3 darbo dienas išsiunčia kitai ginčo šaliai pranešimą apie gautą prašymą. Jeigu per keturiolika dienų nuo pranešimo išsiuntimo dienos negaunamas kitos ginčo šalies sutikimas dėl VPB mediacijos vykdymo, laikoma, kad kita ginčo šalis nesutiko pasinaudoti VPB mediacija. Ginčo žodinio nagrinėjimo metu prašymas taikyti VPB mediaciją gali būti pateiktas ir žodžiu, tokį prašymą užfiksuojant posėdžio protokole.<text:s/></text:p>
      <text:p text:style-name="P104">10. VPB mediatorius skiriamas Apeliacinio skyriaus nutarimu, atsižvelgiant į abiejų ginčo šalių suderintą nuomonę dėl šio VPB mediatoriaus kandidatūros ir esant mediatoriaus sutikimui, vadovaujantis objektyvumo ir nešališkumo principais, atsižvelgiant į VPB mediatorių užimtumą, galimą interesų konfliktą ir kitas svarbias aplinkybes. Jeigu ginčo šalys nenurodo konkretaus VPB mediatoriaus kandidatūros arba nesutaria dėl VPB mediatoriaus parinkimo, sprendimą dėl VPB mediatoriaus paskyrimo priima Apeliacinio skyriaus vedėjas. Prieš duodamas sutikimą vykdyti VPB mediaciją, VPB mediatorius turi teisę gauti informaciją apie ginčo esmę ir ginčo šalis. <text:s text:c="2"/></text:p>
      <text:p text:style-name="P105">11. Apeliacinio skyriaus nutarimu protesto, negaliojimo ar panaikinimo prašymo nagrinėjimas sustabdomas Apeliacijų, protestų ir prašymų dėl ženklo registracijos pripažinimo negaliojančia ar jos panaikinimo taisyklių 60.5 papunktyje arba Apeliacijų ir protestų nagrinėjimo taisyklių 74.5 papunktyje nustatyta tvarka nustatant ne trumpesnį nei 2 mėn. terminą taikiai susitarti ir skiriamas VPB mediatorius. VPB mediatoriaus teikimu terminas ginčo šalims taikiai susitarti gali būti pratęstas Apeliacinio skyriaus vedėjo nutarimu, nepažeidžiant teisės aktuose nustatytų terminų. <text:s text:c="2"/></text:p>
      <text:p text:style-name="P106">12. VPB mediatorius turi nusišalinti nuo ginčo sprendimo mediacijos būdu, jeigu:</text:p>
      <text:p text:style-name="P107"><text:span text:style-name="T108">12.1</text:span><text:span text:style-name="T109">.<text:s/></text:span>jis su ginčo šalimi ar kitu ginče dalyvaujančiu asmeniu susijęs tokiais teisiniais santykiais, dėl kurių ginčo baigtis gali turėti įtakos VPB mediatoriaus teisėms arba pareigoms;</text:p>
      <text:p text:style-name="P110"><text:span text:style-name="T111">12.2</text:span><text:span text:style-name="T112">.<text:s/></text:span>jis su ginčo šalimis ar kitais ginče dalyvaujančiais asmenimis yra susijęs giminystės (tiesiosios aukštutinės ir tiesiosios žemutinės linijos giminaičiai, tikrieji bei netikrieji broliai ir seserys, įtėviai ir įvaikiai) ar svainystės ryšiais;</text:p>
      <text:p text:style-name="P113"><text:span text:style-name="T114">12.3</text:span><text:span text:style-name="T115">.<text:s/></text:span>jį su viena iš ginčo šalių ar kitais ginče dalyvaujančiais asmenimis sieja santuoka, bendras gyvenimas neįregistravus santuokos, globos ar rūpybos santykiai; šis pagrindas galioja ir tais atvejais, kai santuoka, globa ar rūpyba yra pasibaigusi;</text:p>
      <text:p text:style-name="P116"><text:span text:style-name="T117">12.4</text:span><text:span text:style-name="T118">.<text:s/></text:span>jis buvo arba yra vienos iš ginčo šalių arba kitų dalyvaujančių byloje asmenų atstovas;</text:p>
      <text:p text:style-name="P119"><text:span text:style-name="T120">12.5</text:span><text:span text:style-name="T121">.<text:s/></text:span>jis pats, jo sutuoktinis (sugyventinis) arba jo artimieji giminaičiai yra tiesiogiai ar netiesiogiai suinteresuoti ginčo baigtimi;</text:p>
      <text:p text:style-name="P122"><text:span text:style-name="T123">12.6</text:span><text:span text:style-name="T124">.<text:s/></text:span>yra kitų aplinkybių, kurios kelia abejonių dėl jo nešališkumo.</text:p>
      <text:p text:style-name="P125"><text:span text:style-name="T126">13</text:span><text:span text:style-name="T127">.<text:s/></text:span>VPB mediatoriaus nusišalinimas įforminamas raštu ir turi būti skiriamas kitas VPB mediatorius šių Taisyklių 10 punkte nustatyta tvarka.<text:s/></text:p>
      <text:p text:style-name="P128">14. VPB mediatorius VPB mediacijos laikotarpiu gali susipažinti su visa nagrinėjamo ginčo medžiaga, kaupiama<text:s/><text:span text:style-name="T129">Lietuvos Respublikos prekių ženklų<text:s/></text:span>i<text:span text:style-name="T130">r dizain</text:span>o<text:span text:style-name="T131"><text:s/>duomenų bazėse</text:span>.</text:p>
      <text:p text:style-name="P132"><text:span text:style-name="T133">15</text:span><text:span text:style-name="T134">.<text:s/></text:span>VPB mediatorius, prieš pradėdamas VPB mediacijos procesą, išaiškina ginčo šalims konfidencialumo principo taikymą VPB mediacijos metu sužinotai informacijai. VPB mediatoriaus sprendimu tai gali būti išaiškinama pasirašytinai. Ginčo šalims pageidaujant, VPB mediatorius papildomai supažindina su Taisyklėmis, paaiškina kokias teises ir pareigas ginčo šalys turi VPB mediacijos procese. Suderinęs su ginčo šalimis, VPB mediatorius nustato VPB mediacijos proceso eigą.<text:s/></text:p>
      <text:p text:style-name="P135">16. VPB mediacija vyksta VPB patalpose arba kitoje VPB mediatoriaus su ginčo šalimis suderintoje vietoje. VPB mediacijos metu ginčo šalių ir VPB mediatoriaus bendru sutarimu gali būti naudojamos informacinės ir elektroninių ryšių technologijos (garso ir vaizdo konferencijų programinė įranga).<text:s/></text:p>
      <text:p text:style-name="P136"><text:span text:style-name="T137">17</text:span><text:span text:style-name="T138">.<text:s/></text:span>VPB mediacijos metu ginčo šalys turi teisę teikti ginčo išsprendimui reikšmingą informaciją (dokumentus, duomenis). Visi ginčo šalių VPB mediacijos metu pateikti dokumentai, duomenys nepridedami prie ginčo bylos ir grąžinami juos pateikusioms ginčo šalims.<text:s/></text:p>
      <text:p text:style-name="P139"><text:span text:style-name="T140">18</text:span><text:span text:style-name="T141">.<text:s/></text:span>VPB mediacijos procesas nėra protokoluojamas ir nėra daromas garso ir vaizdo įrašas.</text:p>
      <text:p text:style-name="P142"><text:span text:style-name="T143">19</text:span><text:span text:style-name="T144">.<text:s/></text:span>VPB mediacijos procesas turi būti organizuojamas taip, kad nebūtų pažeisti teisės aktuose nustatyti ilgiausi šiai procedūrai galimi terminai.</text:p>
      <text:p text:style-name="P145"><text:span text:style-name="T146">20</text:span><text:span text:style-name="T147">.<text:s/></text:span>Bet kuri ginčo šalis gali bet kada pasitraukti iš VPB mediacijos proceso. Apie pasitraukimą iš VPB mediacijos ginčo šalis VPB mediatorių informuoja raštu. Pasitraukimo priežasčių nurodyti neprivaloma. Tai neužkerta kelio ginčą perduoti VPB mediacijai pakartotinai, nepažeidžiant teisės aktuose nustatytų terminų.</text:p>
      <text:p text:style-name="P148"/>
      <text:p text:style-name="P149"><text:span text:style-name="T150">IV</text:span><text:span text:style-name="T151"> SKYRIUS</text:span></text:p>
      <text:p text:style-name="P152"><text:span text:style-name="T153">VPB MEDIACIJOS PABAIGA</text:span></text:p>
      <text:p text:style-name="P154"/>
      <text:p text:style-name="P155"><text:span text:style-name="T156">21</text:span><text:span text:style-name="T157">.<text:s/></text:span>VPB mediacijos procesas baigiamas:</text:p>
      <text:p text:style-name="P158"><text:span text:style-name="T159">21.1</text:span><text:span text:style-name="T160">.<text:s/></text:span>VPB mediacijos metu pasiekus taikų susitarimą ir sudarius taikos sutartį, už kurios parengimą atsakingos ginčo šalys;</text:p>
      <text:p text:style-name="P161"><text:span text:style-name="T162">21.2</text:span><text:span text:style-name="T163">.<text:s/></text:span>abiejų arba vienos ginčo šalies rašytiniu pareiškimu dėl pasitraukimo iš VPB mediacijos proceso;<text:s/></text:p>
      <text:p text:style-name="P164"><text:span text:style-name="T165">21.3</text:span><text:span text:style-name="T166">.<text:s/></text:span>pasibaigus Apeliacinio skyriaus nutarimu nustatytam VPB mediacijos terminui, kuriam buvo sustabdytas ginčo nagrinėjimas;</text:p>
      <text:p text:style-name="P167"><text:span text:style-name="T168">21.4</text:span><text:span text:style-name="T169">.<text:s/></text:span>VPB mediatoriui nutraukus VPB mediacijos procesą tais atvejais, kai taikus susitarimas, kuris gali būti ginčo šalių pasiektas, VPB mediatoriaus manymu, atsižvelgiant į ginčo aplinkybes ir VPB mediatoriaus kompetenciją, bus neįvykdomas ar neteisėtas arba jei VPB mediatorius pripažįsta, kad mažai tikėtina, kad tęsiant VPB mediaciją ginčas bus išspręstas taikiai;</text:p>
      <text:p text:style-name="P170"><text:span text:style-name="T171">21.5</text:span><text:span text:style-name="T172">.<text:s/></text:span>ginčo šaliai raštu atsisakius dalyvauti kitos šalies inicijuotoje VPB mediacijoje arba jeigu per keturiolika dienų nuo pasiūlymo dalyvauti VPB mediacijoje išsiuntimo dienos negaunamas kitos ginčo šalies sutikimas dėl VPB mediacijos vykdymo.</text:p>
      <text:p text:style-name="P173">22. Pasibaigus VPB mediacijos procesui, Apeliacinis skyrius priima nutarimą atnaujinti protesto, negaliojimo ar panaikinimo prašymo nagrinėjimą Apeliaciniame skyriuje Apeliacijų, protestų ir prašymų dėl ženklo registracijos pripažinimo negaliojančia ar jos panaikinimo taisyklių 62 punkto nustatyta tvarka ar priima nutarimą atnaujinti apeliacijos ar protesto nagrinėjimą Apeliaciniame skyriuje, jei pašalinamos Apeliacijų ir protestų nagrinėjimo taisyklių 74 punkte nurodytos aplinkybės.</text:p>
      <text:p text:style-name="P174"/>
      <text:p text:style-name="P175">____________________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kolas Jakutis</meta:initial-creator>
    <dc:creator>adlibuser</dc:creator>
    <meta:creation-date>2023-12-29T20:55:00Z</meta:creation-date>
    <dc:date>2023-12-29T20:55:00Z</dc:date>
    <meta:template xlink:href="Normal.dotm" xlink:type="simple"/>
    <meta:editing-cycles>2</meta:editing-cycles>
    <meta:editing-duration>PT0S</meta:editing-duration>
    <meta:document-statistic meta:page-count="3" meta:paragraph-count="74" meta:word-count="1543" meta:character-count="12305" meta:row-count="301" meta:non-whitespace-character-count="10836"/>
  </office:meta>
</office:document-meta>
</file>