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BANKO ĮSTATYMO NR. I-678 3 PRIED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<text:s/></text:span><text:span text:style-name="T36">3 priedo pakeitimas</text:span></text:p>
        <text:p text:style-name="P37"><text:span text:style-name="T38">Pakeisti Įstatymo 3 priedo 20 punktą ir jį išdėstyti taip:</text:span></text:p>
        <text:p text:style-name="P39"><text:span text:style-name="T40">„</text:span><text:span text:style-name="T41">20</text:span><text:span text:style-name="T42">. 2020 m. spalio 7 d. Europos Parlamento ir Tarybos reglamentas (ES) 2020/1503 dėl Europos sutelktinio finansavimo paslaugų verslui teikėjų, kuriuo iš dalies keičiamas Reglamentas (ES) 2017/1129 ir Direktyva (ES) 2019/1937, su paskutiniais pakeitimais, padarytais 2022 m. liepos 12 d. Komisijos deleguotuoju reglamentu (ES) 2022/1988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20:46:00Z</meta:creation-date>
    <dc:date>2022-11-09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8" meta:character-count="681" meta:row-count="53" meta:non-whitespace-character-count="588"/>
  </office:meta>
</office:document-meta>
</file>