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indent="0.5in"/>
      <style:text-properties style:language-asian="lt" style:country-asian="LT"/>
    </style:style>
    <style:style style:name="P20" style:parent-style-name="Normal" style:family="paragraph">
      <style:paragraph-properties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634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text-position="super 62.5%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text-position="super 62.5%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0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TRANSPORTO SAUGOS ADMINISTRACIJOS</text:p>
      <text:p text:style-name="P11">DIREKTORIUS</text:p>
      <text:p text:style-name="P12"/>
      <text:p text:style-name="P13">ĮSAKYMAS</text:p>
      <text:p text:style-name="P14">DĖL VALSTYBINĖS KELIŲ TRANSPORTO INSPEKCIJOS PRIE SUSISIEKIMO MINISTERIJOS VIRŠININKO 2014 M. BALANDŽIO 30 D. ĮSAKYMO NR. 2B-84 „DĖL VAIRUOTOJŲ MOKYMO TVARKOS APRAŠO PATVIRTINIMO“ PAKEITIMO</text:p>
      <text:p text:style-name="P15"/>
      <text:p text:style-name="P16">2021 m. rugsėjo<text:s/><text:span text:style-name="T17">16</text:span><text:s/>d. Nr. 2BE-245</text:p>
      <text:p text:style-name="P18">Vilnius</text:p>
      <text:p text:style-name="P19"/>
      <text:p text:style-name="P20"/>
      <text:p text:style-name="P21"><text:span text:style-name="T22">1</text:span><text:span text:style-name="T23">. P a k e i č i u Vairuotojų mokymo tvarkos aprašą, patvirtintą Valstybinės kelių transporto inspekcijos prie Susisiekimo ministerijos viršininko 2014 m. balandžio 30 d. įsakymu Nr. 2B-84 „Dėl Vairuotojų mokymo tvarkos aprašo patvirtinimo“:</text:span></text:p>
      <text:p text:style-name="P24"><text:span text:style-name="T25">1.1</text:span><text:span text:style-name="T26">. pakeičiu 18 punktą ir jį išdėstau taip:</text:span></text:p>
      <text:p text:style-name="P27"><text:span text:style-name="T28">„</text:span><text:span text:style-name="T29">18</text:span><text:span text:style-name="T30">. Šeimos narys, siekiantis įgyti teisę vairuoti B kategorijos transporto priemones, praktinio vairavimo įgūdžių gali įgyti ir (ar) juos tobulinti su šeimos vairavimo instruktoriumi, turi būti ne jaunesnis kaip 17 metų ir atitikti vieną iš šių sąlygų:</text:span></text:p>
      <text:p text:style-name="P31"><text:span text:style-name="T32">18.1</text:span><text:span text:style-name="T33">. arba yra</text:span><text:span text:style-name="T34"><text:s/></text:span><text:span text:style-name="T35">išlaikęs teorijos žinių egzaminą VĮ „Regitra“;</text:span></text:p>
      <text:p text:style-name="P36"><text:span text:style-name="T37">18.2</text:span><text:span text:style-name="T38">. arba turi teisę vairuoti kitos kategorijos transporto priemonę.“;</text:span></text:p>
      <text:p text:style-name="P39"><text:span text:style-name="T40">1.2</text:span><text:span text:style-name="T41">. papildau 18</text:span><text:span text:style-name="T42">1</text:span><text:span text:style-name="T43"><text:s/>punktu:</text:span></text:p>
      <text:p text:style-name="P44"><text:span text:style-name="T45">„</text:span><text:span text:style-name="T46">18</text:span><text:span text:style-name="T47">1</text:span><text:span text:style-name="T48">. Rekomenduojama, kad šeimos narys, prieš pradėdamas praktinio vairavimo įgūdžių įgijimą ir (ar) jų tobulinimą su šeimos vairavimo instruktoriumi, būtų užbaigęs pusę praktinio vairavimo įgūdžių mokymo kurso vairavimo mokykloje.“;</text:span></text:p>
      <text:p text:style-name="P49"><text:span text:style-name="T50">1.3</text:span><text:span text:style-name="T51">. pakeičiu 21.3 papunktį ir jį išdėstau taip:</text:span></text:p>
      <text:p text:style-name="P52"><text:span text:style-name="T53">„</text:span><text:span text:style-name="T54">21.3</text:span><text:span text:style-name="T55">. mokinys privalo turėti ir tikrinantiems pareigūnams pareikalavus pateikti</text:span><text:span text:style-name="T56">:</text:span></text:p>
      <text:p text:style-name="P57"><text:span text:style-name="T58">21.3.1</text:span><text:span text:style-name="T59">. arba asmens tapatybę patvirtinantį dokumentą ir galiojančią VĮ „Regitra“ pažymą apie išlaikytą B kategorijos teorijos žinių egzaminą;</text:span></text:p>
      <text:p text:style-name="P60"><text:span text:style-name="T61">21.3.2</text:span><text:span text:style-name="T62">. arba galiojantį vairuotojo pažymėjimą ar asmens tapatybę patvirtinantį dokumentą, kaip nustatyta Įstatymo 13 straipsnio 6 dalyje, ir</text:span><text:s/><text:span text:style-name="T63">galiojančią vairuotojo sveikatos patikrinimo medicininę pažymą (F Nr. 083-1/a) ar jos kopiją arba elektroninės pažymos išrašą, kuris patvirtina, kad mokinio sveikatos būklė yra tinkama vairuoti B kategorijos transporto priemonę.“.</text:span></text:p>
      <text:p text:style-name="P64">2.<text:s/><text:span text:style-name="T65">I n f o r m u o j u, kad šis</text:span><text:span text:style-name="T66"><text:s/>įsakymas nustatyta tvarka skelbiamas Teisės aktų registre ir Lietuvos transporto saugos administracijos interneto svetainėje.</text:span></text:p>
      <text:p text:style-name="Normal"/>
      <text:p text:style-name="Normal"/>
      <text:p text:style-name="Normal"/>
      <text:p text:style-name="Normal"><text:span text:style-name="T67">Administracijos direktorius</text:span><text:span text:style-name="T68"><text:tab/></text:span><text:span text:style-name="T69"><text:tab/></text:span><text:span text:style-name="T70"><text:tab/></text:span><text:span text:style-name="T71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21-09-16T19:38:00Z</meta:creation-date>
    <dc:date>2021-09-16T19:38:00Z</dc:date>
    <meta:template xlink:href="Normal.dotm" xlink:type="simple"/>
    <meta:editing-cycles>2</meta:editing-cycles>
    <meta:editing-duration>PT0S</meta:editing-duration>
    <meta:document-statistic meta:page-count="1" meta:paragraph-count="35" meta:word-count="305" meta:character-count="2115" meta:row-count="141" meta:non-whitespace-character-count="1845"/>
  </office:meta>
</office:document-meta>
</file>