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3" style:parent-style-name="DefaultParagraphFont" style:family="text">
      <style:text-properties fo:color="#000000" fo:language="en" fo:country="AU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fo:language="en" fo:country="AU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21 M. GRUODŽIO 23 D. SPRENDIMO NR. T-224 „DĖL STRATEGINIO PLANAVIMO ORGANIZAVIMO JONIŠKIO<text:s/>RAJONO SAVIVALDYBĖJE TVARKOS APRAŠO PATVIRTINIMO“ PAKEITIMO</text:p>
      <text:p text:style-name="P16"/>
      <text:p text:style-name="P17">2022 m. balandžio 21 d. <text:s/>Nr. T-73</text:p>
      <text:p text:style-name="P18">Joniški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,</text:span><text:span text:style-name="T24"><text:s/>Joniškio rajono savivaldybės taryba<text:s/></text:span><text:span text:style-name="T25">nusprendžia:</text:span></text:p>
      <text:p text:style-name="P26"><text:span text:style-name="T27">Pakeisti<text:s/></text:span><text:span text:style-name="T28">Strateginio planavimo organizavimo Joniškio rajono savivaldybėje tvarkos aprašo, patvirtinto Joniškio rajono savivaldybės tarybos 2021 m. gruodžio 23 d. sprendimu Nr. T-224 „Dėl Strateginio planavimo organizavimo Joniškio rajono savivaldybėje tvarkos apraš</text:span><text:span text:style-name="T29">o patvirtinimo“, 18 punktą ir jį išdėstyti taip:</text:span></text:p>
      <text:p text:style-name="P30"><text:span text:style-name="T31">„</text:span><text:span text:style-name="T32">18</text:span><text:span text:style-name="T33">. SPP<text:s/></text:span><text:span text:style-name="T34">įgyvendinimą, stebėseną, vertinimą ir ataskaitų rengimą organizuoja Savivaldybės administracijos direktorius.“</text:span>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5T19:41:00Z</meta:creation-date>
    <dc:date>2022-04-25T19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7" meta:character-count="917" meta:row-count="22" meta:non-whitespace-character-count="795"/>
  </office:meta>
</office:document-meta>
</file>