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9</text:span><text:span text:style-name="T28"><text:s/>d. Nr. SV-S-</text:span><text:span text:style-name="T29">1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21 m. birželio 8 d. posėdžio protokolą Nr. SPP-70 ir į Seimo Sveikatos reikalų komiteto siūlymą,<text:s/></text:span><text:span text:style-name="T36">nu</text:span><text:span text:style-name="T37">sprendži</text:span><text:span text:style-name="T38">a:</text:span></text:p>
        <text:p text:style-name="P39"><text:span text:style-name="T40">Prašyti Lietuvos Respublikos Vyriausybės pateikti Lietuvos Respublikos Seimui išvadas dėl šių įstatymų projektų:<text:s/></text:span></text:p>
        <text:p text:style-name="P41"><text:span text:style-name="T42">1</text:span><text:span text:style-name="T43">. Lietuvos Respublikos pacientų teisių ir žalos sveikatai atlyginimo įstatymo Nr. I-1562 2, 24, 26 ir 27 straipsnių pakeitim</text:span><text:span text:style-name="T44">o įstatymo projekto Nr. XIIIP-4738.</text:span></text:p>
        <text:p text:style-name="P45"><text:span text:style-name="T46">2</text:span><text:span text:style-name="T47">. Lietuvos Respublikos švietimo įstatymo Nr. I-1489 2, 7, 9, 40, 43 ir 47 straipsnių pakeitimo įstatymo projekto<text:s/></text:span><text:span text:style-name="T48">Nr. XIVP-</text:span><text:span text:style-name="T49">441.</text:span></text:p>
        <text:p text:style-name="P50"><text:span text:style-name="T51">3</text:span><text:span text:style-name="T52">. Lietuvos Respublikos finansinių ataskaitų audito įstatymo Nr. VIII-1227 11 straip</text:span><text:span text:style-name="T53">snio pakeitimo įstatymo projekto<text:s/></text:span><text:span text:style-name="T54">Nr. XIVP-</text:span><text:span text:style-name="T55">521.</text:span></text:p>
        <text:p text:style-name="P56"><text:span text:style-name="T57">4</text:span><text:span text:style-name="T58">. Lietuvos Respublikos civilinio kodekso 6.914 straipsnio pakeitimo įstatymo projekto<text:s/></text:span><text:span text:style-name="T59">Nr. XIVP-</text:span><text:span text:style-name="T60">522.</text:span></text:p>
        <text:p text:style-name="P61"><text:span text:style-name="T62">5</text:span><text:span text:style-name="T63">. Lietuvos Respublikos pinigų plovimo ir teroristų finansavimo prevencijos įstatymo Nr. VIII-275 18</text:span><text:span text:style-name="T64"><text:s/>straipsnio pakeitimo įstatymo projekto<text:s/></text:span><text:span text:style-name="T65">Nr. XIVP-</text:span><text:span text:style-name="T66">523.</text:span></text:p>
        <text:p text:style-name="P67"><text:span text:style-name="T68">6</text:span><text:span text:style-name="T69">. Lietuvos Respublikos civilinio proceso kodekso Nr. IX-743 582 straipsnio pakeitimo įstatymo projekto<text:s/></text:span><text:span text:style-name="T70">Nr. XIVP-</text:span><text:span text:style-name="T71">524.</text:span></text:p>
        <text:p text:style-name="P72"><text:span text:style-name="T73">7</text:span><text:span text:style-name="T74">. Lietuvos Respublikos mokesčių administravimo įstatymo Nr. IX-2112 40</text:span><text:span text:style-name="T75">1</text:span><text:span text:style-name="T76"><text:s/>str</text:span><text:span text:style-name="T77">aipsnio pakeitimo įstatymo projekto<text:s/></text:span><text:span text:style-name="T78">Nr. XIVP-</text:span><text:span text:style-name="T79">527.</text:span>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09T19:41:00Z</meta:creation-date>
    <dc:date>2021-06-09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8" meta:character-count="1478" meta:row-count="36" meta:non-whitespace-character-count="1290"/>
  </office:meta>
</office:document-meta>
</file>