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, PAULIAUS SAUDARGO IR JUSTINO URBANAVIČIAUS DALYVAVIMO SUSITIKIMUOSE SU UKRAINOS VALDŽIOS ATSTOVAIS</text:p>
      <text:p text:style-name="P21"/>
      <text:p text:style-name="P22">2022 m. rugsėjo 30 d.<text:span text:style-name="T23"><text:s/>Nr. SV-S-</text:span><text:span text:style-name="T24">67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o valdyba<text:s/></text:span><text:span text:style-name="T31">nusprendži</text:span><text:span text:style-name="T32">a:</text:span></text:p>
        <text:p text:style-name="P33"><text:span text:style-name="T34">Pritarti</text:span><text:s/><text:span text:style-name="T35">Lietuvos Respublikos<text:s/></text:span><text:span text:style-name="T36">Seimo Pirmininko pavaduotojo Pauliaus Saudargo, Seimo Nacionalinio saugumo ir gynybos komiteto pirmininko Lauryno Kasčiūno ir<text:s/></text:span>Seimo nario<text:s/><text:span text:style-name="T37">Justino Urbanavičiaus<text:s/></text:span>kelionei 2022 m. spalio 6–10 d.<text:s/><text:span text:style-name="T38">dalyvauti</text:span><text:span text:style-name="T39"><text:s/></text:span>susitikimuose su Ukrainos valdžios atstovais Kyjive<text:s/><text:span text:style-name="T40">(Ukraina).</text:span></text:p>
        <text:p text:style-name="P41"/>
        <text:p text:style-name="P42"/>
        <text:p text:style-name="P43"/>
        <text:p text:style-name="P44"><text:span text:style-name="T45">Seimo Pirmininko pirmasis pavaduotojas</text:span><text:span text:style-name="T46"><text:tab/></text:span><text:span text:style-name="T47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3T07:46:00Z</meta:creation-date>
    <dc:date>2022-10-03T07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0" meta:character-count="622" meta:row-count="19" meta:non-whitespace-character-count="547"/>
  </office:meta>
</office:document-meta>
</file>