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LIETYBĖS ĮSTATYMO NR. XI-1196 18 IR 40 STRAIPSNIŲ PAKEITIMO</text:p>
      <text:p text:style-name="P14"><text:span text:style-name="T15">ĮSTATYMAS</text:span></text:p>
      <text:p text:style-name="P16"/>
      <text:p text:style-name="P17">2019 m. sausio 11 d. Nr. XIII-191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 straipsnio pakeitimas</text:span></text:p>
        <text:p text:style-name="P26"><text:span text:style-name="T27">Pakeisti 18 straipsnio 4 dalį ir ją išdėstyti taip:</text:span></text:p>
        <text:p text:style-name="P28"><text:span text:style-name="T29">„</text:span><text:span text:style-name="T30">4</text:span><text:span text:style-name="T31">. Asmenims, kuriems sukako 65 metai, asmenims, kuriems nustatytas 0–55 procentų darbingumo lygis, ir asmenims, kuriems sukako senatvės</text:span><text:span text:style-name="T32"><text:s/>pensijos amžius ir kuriems teisės aktų nustatyta tvarka yra nustatytas didelių ir vidutinių specialiųjų poreikių lygis, taip pat asmenims, turintiems sunkių lėtinių psichikos ir elgesio sutrikimų, šio straipsnio 1 dalies 3 ir 4</text:span><text:span text:style-name="T33"><text:s/></text:span><text:span text:style-name="T34">punktų nuostatos netaikomos</text:span><text:span text:style-name="T35">.“</text:span></text:p>
        <text:p text:style-name="P36"/>
        <text:p text:style-name="P37"><text:span text:style-name="T38">2</text:span><text:span text:style-name="T39"><text:s/>straipsnis.<text:s/></text:span><text:span text:style-name="T40">40 straipsnio pakeitimas</text:span></text:p>
        <text:p text:style-name="P41"><text:span text:style-name="T42">1</text:span><text:span text:style-name="T43">. Pakeisti 40 straipsnio 2 dalies 5 punktą ir jį išdėstyti taip:</text:span></text:p>
        <text:p text:style-name="P44"><text:span text:style-name="T45">„</text:span><text:span text:style-name="T46">5</text:span><text:span text:style-name="T47">) dokumentus, patvirtinančius, kad asmuo išlaikė valstybinės kalbos ir Lietuvos Respublikos Konstitucijos pagrindų egzaminus. Šių</text:span><text:span text:style-name="T48"><text:s/>dokumentų nereikia pateikti asmenims, kuriems sukako 65 metai, asmenims, kuriems nustatytas 0–55 procentų darbingumo lygis, asmenims, kuriems sukako senatvės pensijos amžius ir kuriems Lietuvos Respublikos neįgaliųjų socialinės integracijos įstatymo nusta</text:span><text:span text:style-name="T49">tyta tvarka nustatyti nuolatinės slaugos ar nuolatinės priežiūros (pagalbos) poreikiai, taip pat asmenims, turintiems sunkių lėtinių psichikos ir elgesio sutrikimų.“</text:span></text:p>
        <text:p text:style-name="P50"><text:span text:style-name="T51">2</text:span><text:span text:style-name="T52">.<text:s/></text:span><text:span text:style-name="T53">Pakeisti 40 straipsnio 3 dalies 8 punktą ir jį išdėstyti taip:</text:span></text:p>
        <text:p text:style-name="P54"><text:span text:style-name="T55">„</text:span><text:span text:style-name="T56">8</text:span><text:span text:style-name="T57">) dokumentus</text:span><text:span text:style-name="T58">, patvirtinančius, kad asmuo išlaikė valstybinės kalbos egzaminą (jeigu jis pagal šio įstatymo 19 straipsnio 1 ir 3 dalis turi išlaikyti šį egzaminą) ir Lietuvos Respublikos Konstitucijos pagrindų egzaminą. Šių dokumentų nereikia pateikti asmenims, kuriems</text:span><text:span text:style-name="T59"><text:s/>sukako 65 metai, asmenims, kuriems nustatytas 0–55 procentų darbingumo lygis, asmenims, kuriems sukako senatvės pensijos amžius ir kuriems Neįgaliųjų socialinės integracijos įstatymo nustatyta tvarka nustatyti nuolatinės slaugos ar nuolatinės priežiūros (</text:span><text:span text:style-name="T60">pagalbos) poreikiai, taip pat asmenims, turintiems sunkių lėtinių psichikos ir elgesio sutrikimų.“</text:span></text:p>
        <text:p text:style-name="P61"><text:span text:style-name="T62">3</text:span><text:span text:style-name="T63">.<text:s/></text:span><text:span text:style-name="T64">Pakeisti 40 straipsnio 4 dalies 6 punktą ir jį išdėstyti taip:</text:span></text:p>
        <text:p text:style-name="P65"><text:span text:style-name="T66">„</text:span><text:span text:style-name="T67">6</text:span><text:span text:style-name="T68">) dokumentus, patvirtinančius, kad asmuo išlaikė valstybinės kalbos ir Lietuvos</text:span><text:span text:style-name="T69"><text:s/>Respublikos Konstitucijos pagrindų egzaminus. Šių dokumentų nereikia pateikti asmenims, kuriems sukako 65 metai, asmenims, kuriems nustatytas 0–55 procentų darbingumo lygis, asmenims, kuriems sukako senatvės pensijos amžius ir kuriems<text:s/></text:span>Neįgaliųjų socialinės integracijos įstatymo nustatyta tvarka nustatyti nuolatinės slaugos ar nuolatinės priežiūros (pagalbos) poreikiai<text:span text:style-name="T70">, taip pat asmenims, turintiems<text:s/></text:span>sunkių lėtinių psichikos ir elgesio sutrikimų.“<text:s/></text:p>
        <text:p text:style-name="P71"/>
        <text:p text:style-name="P72"><text:span text:style-name="T73">3</text:span><text:span text:style-name="T74"><text:s/>straipsnis.<text:s/></text:span><text:span text:style-name="T75">Įstatymo įsigaliojimas<text:s/></text:span></text:p>
        <text:p text:style-name="P76"><text:span text:style-name="T77">Šis įstatymas įsigalioja<text:s/></text:span><text:span text:style-name="T78">2019 m. gegužės 1 d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30T21:37:00Z</meta:creation-date>
    <dc:date>2019-04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65" meta:character-count="2812" meta:row-count="74" meta:non-whitespace-character-count="2464"/>
  </office:meta>
</office:document-meta>
</file>