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gyvenamųjų patalpų išnuomoji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lapkričio 13 d. Nr. A1-2145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civilinio kodekso 6.577 str. 1 d., 6.579 str. 1,3,4 dalimis, Lietuvos Respublikos valstybės paramos būstui<text:s/></text:span><text:span text:style-name="T39">įsigyti ar išsinuomoti ir daugiabučiams namams atnaujinti (modernizuoti) įstatymo 11 straipsnio 3 dalimi, Lietuvos Respublikos vietos savivaldos įstatymo 29 straipsnio 8 dalies 2 punktu, Telšių rajono savivaldybės būsto formavimo ir suteikimo tvarkos, patv</text:span><text:span text:style-name="T40">irtintos Telšių rajono savivaldybės tarybos 2012-02-23 sprendimu Nr.T1-55 „Dėl savivaldybės būsto fondo formavimo ir suteikimo tvarkos patvirtinimo“, 19 punktu, atsižvelgdamas į Sandros Daunorienės sutikimą ir 2014-11-12 pateiktus dokumentus:</text:span></text:p>
        <text:p text:style-name="P41"><text:span text:style-name="T42">1</text:span><text:span text:style-name="T43">. I š n u<text:s/></text:span><text:span text:style-name="T44">o m o j u trejų metų laikotarpiui (iki 2017 metų lapkričio 13 dienos) Sandrai Daunorienei (šeimoje du asmenys: Sandra Daunorienė ir Aurimas Daunoras) butą su rūsiu, esantį Dariaus ir Girėno g. 6-13. Buto bendras plotas 50,56 kv. m, gyvenamasis plotas 31,31</text:span><text:span text:style-name="T45"><text:s/>kv. m,</text:span><text:span text:style-name="T46"><text:s/></text:span><text:span text:style-name="T47">buto unikalus Nr.</text:span><text:span text:style-name="T48"><text:s/>7897-5003-2012:0043</text:span><text:span text:style-name="T49">, butas yra pastate, nekilnojamojo turto registre pažymėtame<text:s/></text:span><text:span text:style-name="T50">7897-5003-2012, 1A5b</text:span><text:span text:style-name="T51">.<text:s/></text:span><text:span text:style-name="T52">Buto su rūsiu registracijos numeris Nekilnojamojo turto registro centrinio duomenų banko duomenų bazėje Nr.80/21249.</text:span></text:p>
        <text:p text:style-name="P53"><text:span text:style-name="T54">2</text:span><text:span text:style-name="T55">. Į g<text:s/></text:span><text:span text:style-name="T56">a l i o j u SĮ Telšių butų ūkio direktorių A. Liauzginą ne vėliau kaip per 3 darbo dienas pasirašyti terminuotą gyvenamųjų patalpų nuomos sutartį, perdavimo-priėmimo aktą ir užtikrinti, kad sutartis būtų įregistruota VĮ Registrų centre.<text:s/></text:span></text:p>
        <text:p text:style-name="P57"><text:span text:style-name="T58">3</text:span><text:span text:style-name="T59">. Nu r o d a<text:s/></text:span><text:span text:style-name="T60">u vieną nuomos sutarties ir perdavimo-priėmimo akto egzempliorių per 3 dienas po jų pasirašymo perduoti Telšių rajono savivaldybės administracijos Ekonomikos ir turto valdymo skyriui.</text:span></text:p>
        <text:p text:style-name="P61"/>
        <text:p text:style-name="P62"/>
        <text:p text:style-name="Normal"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Normal">2014-11-1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5 07 Del nuomos mok mazinancio koef taikymo Noreikiene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CLUSadmin</dc:creator>
    <meta:creation-date>2014-11-17T14:12:00Z</meta:creation-date>
    <dc:date>2014-11-17T14:12:00Z</dc:date>
    <meta:print-date>2014-05-09T12:1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60" meta:character-count="1884" meta:row-count="68" meta:non-whitespace-character-count="1640"/>
  </office:meta>
</office:document-meta>
</file>