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Prie Kultūros ministerijos sudaroma kolegiali, patariamojo balso teisę turinti Profesionaliojo scenos meno įstaigų tary</text:span><text:span text:style-name="T42">ba. Ši taryba atlieka eksperto ir konsultanto funkcijas sprendžiant Lietuvos profesionaliojo scenos meno įstaigų politikos formavimo ir įgyvendinimo klausimus. Profesionaliojo scenos meno įstaigų taryba sudaroma iš Lietuvos meno kūrėjų organizacijų asociac</text:span><text:span text:style-name="T43">ijai priklausančių profesionaliojo scenos meno srityje veikiančių asociacijų, viešųjų įstaigų ir Lietuvos meno kūrėjų organizacijų asociacijai nepriklausančių profesionaliojo scenos meno srityje veikiančių asociacijų atstovų. Lietuvos Respublikos kultūros<text:s/></text:span><text:span text:style-name="T44">ministras (toliau – kultūros ministras) tvirtina Profesionaliojo scenos meno įstaigų tarybos nuostatus ir šios tarybos personalinę sudėtį. Profesionaliojo scenos meno įstaigų t</text:span><text:span text:style-name="T45">arybos narių darbas apmokamas Lietuvos Respublikos valstybės ir savivaldybių įst</text:span><text:span text:style-name="T46">aigų darbuotojų ir komisijų narių darbo apmokėjimo įstatymo nustatyta tvarka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19 m. liepos 1 d.</text:span></text:p>
        <text:p text:style-name="P55"><text:span text:style-name="T56">2</text:span><text:span text:style-name="T57">. Lietuvos Respublikos</text:span><text:span text:style-name="T58"><text:s/>Vyriausybė ar jos įgaliota institucija iki 2019 m. birželio 28 d. priima šio įstatymo įgyvendinamuosius teisės aktus.</text:span></text:p>
        <text:p text:style-name="Normal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616" meta:row-count="40" meta:non-whitespace-character-count="1460"/>
  </office:meta>
</office:document-meta>
</file>