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</text:span></text:p>
      <text:p text:style-name="P15">SPRENDIMO NR. T-126 „DĖL JONIŠKIO RAJONO SAVIVALDYBĖS ŠVIETIMO</text:p>
      <text:p text:style-name="P16"><text:span text:style-name="T17">ĮSTAIGŲ MOKAMŲ PASLAUGŲ ĮKAINIŲ“ PAKEITIMO</text:span></text:p>
      <text:p text:style-name="P18"/>
      <text:p text:style-name="P19">2012 m. lapkričio 22 d. Nr. T-201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. sprendimo Nr. T-126 „Dėl Joniškio rajono savivaldybės švietimo įstaigų mokamų paslaugų įkainių“ (su papildymais, padarytais Joniškio rajono savivaldybės tarybos 2009 m. lapkričio 19 d. sprendimu Nr. T-269 ir 2010 m. vasario 4 d. sprendimu Nr. T-10, 2010 m. rugsėjo 23 d. sprendimu Nr. T-165, 2011 m. gegužės 26 d. sprendimu Nr. T-84, 2011 m. rugpjūčio 25 d. sprendimu Nr. T-138) 2.6 punktą ir išdėstyti jį taip:</text:span></text:p>
      <text:p text:style-name="P31"><text:span text:style-name="T32">„</text:span><text:span text:style-name="T33">2.6</text:span><text:span text:style-name="T34">. Joniškio sporto centrui, vežusiam rajono sporto klubų sportininkus ir Joniškio rajono mokyklų mokinius į šalies sporto varžybas ir sporto renginius, kompensuojamos tik kuro išlaidos pagal Sporto centro pateiktą sąskaitą faktūrą.“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CLUSadmin</dc:creator>
    <meta:creation-date>2015-11-12T13:17:00Z</meta:creation-date>
    <dc:date>2015-11-12T13:17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422" meta:row-count="46" meta:non-whitespace-character-count="1221"/>
  </office:meta>
</office:document-meta>
</file>