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PARLAMENTINIO DEMOKRATIJOS FORUMO GENERALINĖJE ASAMBLĖJOJE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Emanuelį Zingerį<text:s/></text:span><text:span text:style-name="T43">2022 m. liepos 1–2 d. dalyvauti</text:span><text:span text:style-name="T44"><text:s/></text:span>Parlamentinio demokratijos forumo generalinėje asamblėjoje Varšuvoje (Lenkijos Respublika<text:span text:style-name="T45">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14:31:00Z</meta:creation-date>
    <dc:date>2022-06-30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8" meta:character-count="609" meta:row-count="38" meta:non-whitespace-character-count="537"/>
  </office:meta>
</office:document-meta>
</file>