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EKONOMIKOS KOMITETO TURIZMO PAKOMITEČIO PIRMININKO PATVIRTINIMO</text:p>
      <text:p text:style-name="P21"/>
      <text:p text:style-name="P22"><text:span text:style-name="T23">2024</text:span><text:span text:style-name="T24"><text:s/>m.<text:s/></text:span><text:span text:style-name="T25">rugsėjo</text:span><text:span text:style-name="T26"><text:s/></text:span><text:span text:style-name="T27">12</text:span><text:span text:style-name="T28"><text:s/>d. Nr.<text:s/></text:span><text:span text:style-name="T29">XIV-297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, vadovaudamasis Lietuvos Respublikos Seimo statuto 47 straipsniu,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Patvirtinti Lietuvos Respublikos Seimo Ekonomikos komiteto<text:s/><text:span text:style-name="T41">Turizmo</text:span><text:span text:style-name="T42"><text:s/>pakomitečio</text:span><text:s/>pirmininku Luką Savicką.</text:p>
        <text:p text:style-name="P43"/>
        <text:p text:style-name="P44"><text:span text:style-name="T45">2</text:span><text:span text:style-name="T46"><text:s/>straipsnis.</text:span></text:p>
        <text:p text:style-name="P47"><text:span text:style-name="T48">Nustatyti, kad šis nutarimas įsigalioja nuo jo oficialaus paskelbimo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2T19:37:00Z</meta:creation-date>
    <dc:date>2024-09-12T19:37:00Z</dc:date>
    <meta:print-date>2024-09-12T12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70" meta:character-count="556" meta:row-count="12" meta:non-whitespace-character-count="488"/>
  </office:meta>
</office:document-meta>
</file>