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UDRONIAUS AŽUBALIO, JONO JARUČIO IR JULIAUS SABATAUSKO DALYVAVIMO 15-AJAME EUROPOLO JUNGTINĖS PARLAMENTINĖS KONTROLĖS GRUPĖS POSĖDYJE</text:p>
      <text:p text:style-name="P21"/>
      <text:p text:style-name="P22"><text:span text:style-name="T23">2024</text:span><text:span text:style-name="T24"><text:s/>m.<text:s/></text:span><text:span text:style-name="T25">spalio</text:span><text:span text:style-name="T26"><text:s/></text:span><text:span text:style-name="T27">30</text:span><text:span text:style-name="T28"><text:s/>d. Nr. SV-S-</text:span><text:span text:style-name="T29">154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 Pirmininko pavaduotojus Joną Jarutį ir Julių Sabatauską, Seimo narį Audronių Ažubalį 2024 m. lapkričio 11–13 d. dalyvauti<text:s/></text:span><text:span text:style-name="T41">15-ajame Europolo Jungtinės parlamentinės kontrolės grupės posėdyje Briuselyje<text:s/></text:span><text:span text:style-name="T42">(Belgijos Kar</text:span><text:span text:style-name="T43">alystė).</text:span></text:p>
        <text:p text:style-name="P44"><text:span text:style-name="T45">Kartu vyksta Lietuvos Respublikos Seimo kanceliarijos Teisės ir teisėtvarkos komiteto biuro patarėja (ES) Rita Varanauskienė.</text:span></text:p>
        <text:p text:style-name="P46"><text:span text:style-name="T47">2</text:span><text:span text:style-name="T48">. Pavesti Seimo kanceliarijai apmokėti komandiruotės išlaidas</text:span><text:span text:style-name="T49"><text:s/>iš<text:s/></text:span><text:span text:style-name="T50">Seimo komitetų dalyvavimui pirmininkavimo Europos S</text:span><text:span text:style-name="T51">ąjungos Tarybai parlamentiniuose ir Europos Parlamento rengiamuose susitikimuose skirtų<text:s/></text:span><text:span text:style-name="T52">lėšų</text:span><text:span text:style-name="T53">.</text:span></text:p>
        <text:p text:style-name="P54"/>
        <text:p text:style-name="P55"/>
        <text:p text:style-name="P56"/>
        <text:p text:style-name="P57"><text:span text:style-name="T58">Seimo Pirmininkė</text:span><text:span text:style-name="T59"><text:tab/></text:span><text:span text:style-name="T60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11T08:01:00Z</meta:creation-date>
    <dc:date>2024-11-11T08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15" meta:character-count="936" meta:row-count="36" meta:non-whitespace-character-count="835"/>
  </office:meta>
</office:document-meta>
</file>