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2.5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IKO TEISIŲ APSAUGOS PAGRINDŲ ĮSTATYMO NR. I-1234 1, 43, 47 STRAIPSNIŲ PAKEITIMO IR ĮSTATYMO PAPILDYMO 57</text:span><text:span text:style-name="T18">1</text:span><text:span text:style-name="T19"><text:s/>STRAIPSNIU IR PRIEDU ĮSTATYMO NR. XII-1965 6 STRAIPSNIO PAKEITIMO</text:span></text:p>
      <text:p text:style-name="P20"><text:span text:style-name="T21">ĮSTATYMAS</text:span></text:p>
      <text:p text:style-name="P22"/>
      <text:p text:style-name="P23">2016 m. kovo 24 d. Nr. XII-2274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6 straipsnio pakeitimas</text:span></text:p>
        <text:p text:style-name="P32"><text:span text:style-name="T33">Pakeisti 6 straipsnio 3 dalį ir ją išdėstyti taip:</text:span></text:p>
        <text:p text:style-name="P34"><text:span text:style-name="T35">„</text:span><text:span text:style-name="T36">3</text:span><text:span text:style-name="T37">. Darbdavys ar<text:s/></text:span><text:span text:style-name="T38">savanoriškos veiklos organizatorius dėl asmenų, šio įstatymo 4 straipsnio įsigaliojimo dieną dirbančių šio įstatymo 4 straipsnyje išdėstyto Vaiko teisių apsaugos pagrindų įstatymo 57</text:span><text:span text:style-name="T39">1</text:span><text:span text:style-name="T40"><text:s/>straipsnio 1 dalies 1 ir 2 punktuose nurodytus darbus ar užsiimančių sav</text:span><text:span text:style-name="T41">anoriška veikla, turi gauti pažymas iš Įtariamųjų, kaltinamųjų ir nuteistųjų registro apie šiuos fizinius asmenis. Šios pažymos išduodamos nemokamai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06T11:16:00Z</meta:creation-date>
    <dc:date>2016-04-06T11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869" meta:row-count="42" meta:non-whitespace-character-count="768"/>
  </office:meta>
</office:document-meta>
</file>