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193in" fo:text-indent="0.375in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size="16pt" style:font-size-asian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margin-right="0.193in" fo:text-indent="0.375in"/>
      <style:text-properties fo:font-weight="bold" style:font-weight-asian="bold"/>
    </style:style>
    <style:style style:name="P8" style:parent-style-name="Normal" style:family="paragraph">
      <style:paragraph-properties fo:text-align="center" fo:margin-right="0.193in" fo:text-indent="0.375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right="0.193in" fo:text-indent="0.375in"/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18" style:parent-style-name="Normal" style:family="paragraph">
      <style:paragraph-properties fo:text-align="center" fo:margin-right="0.193in" fo:text-indent="0.375in"/>
      <style:text-properties fo:language="lt" fo:country="LT"/>
    </style:style>
    <style:style style:name="P19" style:parent-style-name="Normal" style:family="paragraph">
      <style:paragraph-properties fo:margin-right="0.193in" fo:text-indent="0.375in"/>
      <style:text-properties fo:language="lt" fo:country="LT"/>
    </style:style>
    <style:style style:name="P20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21" style:parent-style-name="Normal" style:family="paragraph">
      <style:paragraph-properties fo:text-align="justify" fo:margin-right="-0.0361in" fo:text-indent="0.5in"/>
    </style:style>
    <style:style style:name="T22" style:parent-style-name="DefaultParagraphFont" style:family="text">
      <style:text-properties fo:letter-spacing="0.0208in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margin-left="0.4923in" fo:margin-right="-0.0361in">
        <style:tab-stops>
          <style:tab-stop style:type="left" style:position="-0.4923in"/>
          <style:tab-stop style:type="left" style:position="0.1972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1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2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3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4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5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6" style:parent-style-name="Normal" style:family="paragraph">
      <style:paragraph-properties fo:text-align="justify" fo:margin-right="-0.0361in" fo:text-indent="0.5in"/>
      <style:text-properties fo:language="lt" fo:country="LT"/>
    </style:style>
    <style:style style:name="P57" style:parent-style-name="Normal" style:family="paragraph">
      <style:text-properties fo:color="#000000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0.51042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><text:span text:style-name="T9">DĖL 201</text:span><text:span text:style-name="T10">8</text:span><text:span text:style-name="T11">–201</text:span><text:span text:style-name="T12">9</text:span><text:span text:style-name="T13"><text:s/>M</text:span><text:span text:style-name="T14">ETŲ</text:span><text:span text:style-name="T15"><text:s/>ŠILDYMO SEZONO PRADŽIOS</text:span></text:p>
      <text:p text:style-name="P16"/>
      <text:p text:style-name="P17">2018<text:s/>m.<text:s/>spalio<text:s/><text:s/><text:s/>d. Nr.<text:s/>A-<text:s text:c="9"/>-(8.2)</text:p>
      <text:p text:style-name="P18">Radviliškis</text:p>
      <text:p text:style-name="P19"/>
      <text:p text:style-name="P20">Vadovaudamasi<text:s/>Lietuvos Respublikos vietos savivaldos įstatymo 29 straipsnio 8 dalies 2 punktu,<text:s/>Lietuvos Respublikos šilumos ūkio įstatymo 13 straipsniu ir Lietuvos Respublikos energetikos ministro 2010 m. spalio 25 d. įsakymu<text:s/>Nr. 1-297<text:s/>patvirtintomis Šilumos tiekimo ir vartojimo taisyklėmis<text:s/>bei atsižvelgdama į<text:s/>teisės aktuose nustatytas higienos normas,<text:s/></text:p>
      <text:p text:style-name="P21"><text:span text:style-name="T22">nustatau</text:span><text:span text:style-name="T23"><text:s/>201</text:span><text:span text:style-name="T24">8</text:span><text:span text:style-name="T25">–</text:span><text:span text:style-name="T26">201</text:span><text:span text:style-name="T27">9</text:span><text:span text:style-name="T28"><text:s/>metų šildymo sezono pradžią</text:span><text:span text:style-name="T29"><text:s/></text:span><text:span text:style-name="T30">nuo<text:s/></text:span><text:span text:style-name="T31">2018 m. spalio<text:s/></text:span><text:span text:style-name="T32">1<text:s/></text:span><text:span text:style-name="T33">d.</text:span><text:span text:style-name="T34"><text:s/></text:span><text:span text:style-name="T35">Radviliškio rajono</text:span><text:span text:style-name="T36"><text:s/></text:span><text:span text:style-name="T37">savivaldybei pavaldžiose sveikatos</text:span><text:span text:style-name="T38"><text:s/>priežiūros ir gydymo įstaigose, ikimokyklinėse ugdymo įstaigose, bendrojo ugdymo įstaigose, socialines</text:span><text:span text:style-name="T39"><text:s/>p</text:span><text:span text:style-name="T40">aslaugas teikiančiose įstaigose</text:span><text:span text:style-name="T41">.</text:span><text:span text:style-name="T42"><text:s/>Šiame punkte minimų<text:s/></text:span><text:span text:style-name="T43">įstaigų</text:span><text:span text:style-name="T44"><text:s/>vadovai turi teisę teisės aktuose nustatyta tvarka patys nuspręsti dėl šildymo sezono pradžios kitu laiku, nepažeidžiant teisės aktuose nustatytų higienos normų.</text:span><text:span text:style-name="T45"><text:s/></text:span><text:span text:style-name="T46">Apie savo sprendimą Lietuvos Respublikos energetikos ministro 2010-10-25 įsakymu Nr. 1-297 patvirtintose Šilumos tiekimo ir vartojimo taisyklėse nustatyta tvarka jie praneša šilumos tiekėjui, o šis ne vėliau kaip per 2 darbo dienas duoda leidimą pastato savininkui, valdytojui arba priž</text:span><text:span text:style-name="T47">iūrėtojui sprendimą įgyvendinti</text:span><text:span text:style-name="T48">.</text:span></text:p>
      <text:p text:style-name="P49"/>
      <text:p text:style-name="P50">Šis įsakymas gali būti skundžiamas Lietuvos Respublikos administracinės teisenos įstatymo nustatyta tvarka.</text:p>
      <text:p text:style-name="P51"/>
      <text:p text:style-name="P52"/>
      <text:p text:style-name="P53"/>
      <text:p text:style-name="P54"/>
      <text:p text:style-name="P55"/>
      <text:p text:style-name="P56"/>
      <text:p text:style-name="P57">Administracijos direktoriaus pavaduotoja,<text:s/><text:tab/><text:tab/><text:tab/><text:s text:c="3"/>Justė Venckutė <text:s text:c="14"/>pavaduojanti Administracijos direktorių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Justė Kriuklienė</text:span>, tel. (8 422) 69 016, el.<text:s/>p.<text:s/><text:span text:style-name="T73">juste.kriukliene</text:span><text:span text:style-name="T74">@</text:span><text:span text:style-name="T75">radviliskis.lt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25in" fo:margin-right="0.193in" fo:text-indent="0.375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justify" fo:margin-left="0.25in" fo:margin-right="0.193in" fo:text-indent="0.375in">
        <style:tab-stops/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A" style:num-letter-sync="true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user</dc:creator>
    <meta:creation-date>2018-10-02T22:26:00Z</meta:creation-date>
    <dc:date>2018-10-02T22:26:00Z</dc:date>
    <meta:print-date>2016-10-03T10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606" meta:row-count="57" meta:non-whitespace-character-count="1429"/>
  </office:meta>
</office:document-meta>
</file>