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YTAUTO GAPŠIO IR GIEDRIAUS SURPLIO DALYVAVIMO EUROPOS PARLAMENTO KONSTITUCINIŲ REIKALŲ KOMITETO RENGIAMAME TARPPARLAMENTINIAME SUSITIKIME „EUROPOS RINKIMŲ TEISĖS SISTEMOS REFORMA“</text:p>
      <text:p text:style-name="P21"/>
      <text:p text:style-name="P22"><text:span text:style-name="T23">2023</text:span><text:span text:style-name="T24"><text:s/>m.<text:s/></text:span><text:span text:style-name="T25">balandžio</text:span><text:span text:style-name="T26"><text:s/></text:span><text:span text:style-name="T27">12</text:span><text:span text:style-name="T28"><text:s/>d. Nr. SV-S-</text:span><text:span text:style-name="T29">89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narius Vytautą Gapšį ir Giedrių Surplį 2023 m. balandžio 26–27 d. dalyvauti<text:s/></text:span>Europos Parlamento Konstitucinių reikalų komiteto rengiamame tarpparlamentiniame susitikime „Europos rinkimų teisės sistemos reforma“<text:span text:style-name="T43"><text:s/>Briuselyje (Belgijos Karalystė).</text:span></text:p>
        <text:soft-page-break/>
        <text:p text:style-name="P44"><text:span text:style-name="T45">Kartu vyksta Lietuvos Respublikos Seimo kanceliarijos Europos reikalų komiteto biuro patarėjas (ES) Martynas Lukoševičius.</text:span></text:p>
        <text:p text:style-name="P46"><text:span text:style-name="T47">2</text:span><text:span text:style-name="T48">.<text:s/></text:span>Pavesti Seimo kanceliarijai apmokėti komandiruotės išlaidas iš<text:s/><text:span text:style-name="T49">Seimo komitetų dalyvavimui pirmininkavimo Europos Sąjungos Tarybai parlamentiniuose ir Europos Parlamento rengiamuose susitikimuose 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12T19:06:00Z</meta:creation-date>
    <dc:date>2023-04-12T19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6" meta:character-count="1009" meta:row-count="29" meta:non-whitespace-character-count="890"/>
  </office:meta>
</office:document-meta>
</file>