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0.625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625in"/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MERAS</text:p>
      <text:p text:style-name="P4"/>
      <text:p text:style-name="P5">POTVARKIS</text:p>
      <text:p text:style-name="P6">DĖL APDOVANOJIMO PAKRUOJO RAJONO SAVIVALDYBĖS PADĖKOS ŽENKLU</text:p>
      <text:p text:style-name="P7"/>
      <text:p text:style-name="P8">2017 m. vasario <text:s text:c="3"/>d. Nr. MP-</text:p>
      <text:p text:style-name="P9">Pakruojis</text:p>
      <text:p text:style-name="P10"/>
      <text:p text:style-name="P11"/>
      <text:p text:style-name="P12"><text:span text:style-name="T13">Vadovaudamasis Lietuvos Respublikos vietos savivaldos įstatymo 20</text:span><text:span text:style-name="T14"><text:s/>straipsnio 4 dalimi, Pakruojo rajono savivaldybės tarybos 2011 m. liepos 7 d. sprendimu Nr. T-223 „Dėl Pakruojo rajono savivaldybės padėkos ženklo įsteigimo“ patvirtintais Apdovanojimo Pakruojo rajono savivaldybės padėkos ženklu nuostatais, atsižvelgdamas</text:span><text:span text:style-name="T15"><text:s/>į Pakruojo rajono sporto centro direktoriaus Rimanto Čeponio 2017 m. vasario 9 d. teikimą Nr. S-11 ir Pakruojo rajono savivaldybės administracijos Kultūros, paveldosaugos ir viešųjų ryšių skyriaus vedėjos Birutės Vanagienės 2017 m. vasario 10 d. raštą Nr.</text:span><text:span text:style-name="T16"><text:s/>S-493,</text:span></text:p>
      <text:p text:style-name="P17"><text:span text:style-name="T18">a p d o v a n o j u <text:s/>akcinės bendrovės „Dolomitas“ akcininkus Geraldą Statulevičių ir Romualdą Piktį Pakruojo rajono savivaldybės padėkos ženklu už finansinę paramą kultūrai ir sportui.</text:span></text:p>
      <text:p text:style-name="P19">Šis potvarkis gali būti skundžiamas Lietuvos Respublikos administracinių bylų teisenos įstatymo nustatyta tvarka.</text:p>
      <text:p text:style-name="P20"/>
      <text:p text:style-name="P21"/>
      <text:p text:style-name="P22"><text:span text:style-name="T23">Savivaldybės meras <text:s text:c="97"/>Saulius Gegieckas <text:s text:c="64"/></text:span><text:span text:style-name="T24"><text:s text:c="55"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00:00Z</meta:creation-date>
    <dc:date>2023-05-24T08:00:00Z</dc:date>
    <meta:print-date>2017-02-14T11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1" meta:character-count="1298" meta:row-count="57" meta:non-whitespace-character-count="1142"/>
  </office:meta>
</office:document-meta>
</file>