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STATYMO „DĖL EUROPOS KONVENCIJOS DĖL SAVITARPIO PAGALBOS BAUDŽIAMOSIOSE BYLOSE ANTROJO PAPILDOMO PROTOKOLO RATIFIKAVIMO“ NR. IX-1997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21</text:span><text:span text:style-name="T23"><text:s/>d. Nr.<text:s/></text:span><text:span text:style-name="T24">XIII-297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įstatymo „Dėl Europos konvencijos dėl savitarpio pagalbos baudžiamosiose bylose antrojo<text:s/></text:span><text:span text:style-name="T33">papildomo protokolo ratifikavimo“ Nr. IX-1997 nauja redakcija</text:span></text:p>
        <text:p text:style-name="P34"><text:span text:style-name="T35">Pakeisti Lietuvos Respublikos įstatymą „Dėl Europos konvencijos dėl savitarpio pagalbos baudžiamosiose bylose antrojo papildomo protokolo ratifikavimo“ Nr. IX-1997 ir jį išdėstyti taip:</text:span></text:p>
        <text:p text:style-name="P36"><text:span text:style-name="T37">„</text:span><text:span text:style-name="T38">LIETU</text:span><text:span text:style-name="T39">VOS RESPUBLIKOS</text:span></text:p>
        <text:p text:style-name="P40">ĮSTATYMAS<text:s/></text:p>
        <text:p text:style-name="P41"><text:span text:style-name="T42">DĖL EUROPOS KONVENCIJOS DĖL SAVITARPIO PAGALBOS BAUDŽIAMOSIOSE BYLOSE ANTROJO PAPILDOMO PROTOKOLO RATIFIKAVIMO</text:span></text:p>
        <text:p text:style-name="P43"/>
        <text:p text:style-name="P44"><text:span text:style-name="T45">1</text:span><text:span text:style-name="T46"><text:s/>straipsnis.<text:s/></text:span><text:span text:style-name="T47">Protokolo ratifikavimas</text:span></text:p>
        <text:p text:style-name="P48"><text:span text:style-name="T49">Lietuvos Respublikos Seimas, vadovaudamasis Lietuvos Respublikos Konstituci</text:span><text:span text:style-name="T50">jos 67 straipsnio 16 punktu, 138 straipsnio pirmosios dalies 6 punktu ir atsižvelgdamas į Lietuvos Respublikos Prezidento 2004 m. sausio 7 d. dekretą Nr. 330, ratifikuoja 2001 m. lapkričio 8 d. Strasbūre priimtą Europos konvencijos dėl savitarpio pagalbos<text:s/></text:span><text:span text:style-name="T51">baudžiamosiose bylose antrąjį papildomą protokolą (toliau – Protokolas) su pareiškimais ir išlygomis.</text:span></text:p>
        <text:p text:style-name="P52"/>
        <text:p text:style-name="P53"><text:span text:style-name="T54">2</text:span><text:span text:style-name="T55"><text:s/>straipsnis.<text:s/></text:span><text:span text:style-name="T56">Lietuvos Respublikos išlygos<text:s/></text:span></text:p>
        <text:p text:style-name="P57"><text:span text:style-name="T58">Vadovaudamasis Protokolo 33 straipsnio 2 dalimi, Lietuvos Respublikos Seimas pareiškia, kad Lietuvos<text:s/></text:span><text:span text:style-name="T59">Respublika nelaiko savęs įsipareigojusia pagal Protokolo 16 ir 17 straipsnius.</text:span></text:p>
        <text:p text:style-name="P60"/>
        <text:p text:style-name="P61"><text:span text:style-name="T62">3</text:span><text:span text:style-name="T63"><text:s/>straipsnis.<text:s/></text:span><text:span text:style-name="T64">Lietuvos Respublikos pareiškimai</text:span></text:p>
        <text:p text:style-name="P65"><text:span text:style-name="T66">1</text:span><text:span text:style-name="T67">. Lietuvos Respublikos Seimas, vadovaudamasis Europos konvencijos dėl savitarpio pagalbos baudžiamosiose bylose<text:s/></text:span><text:span text:style-name="T68">(toliau – Konvencija) 15 straipsnio, pakeisto Protokolo 4 straipsniu, 6 dalimi, kompetentingomis institucijomis, kurioms turėtų būti teikiami prašymai dėl Konvencijos papildomo protokolo 4 straipsnyje nurodytų apkaltinamųjų nuosprendžių kopijų ir priemonių</text:span><text:span text:style-name="T69">, paskiria tuos apkaltinamuosius nuosprendžius priėmusius teismus.</text:span></text:p>
        <text:p text:style-name="P70"><text:span text:style-name="T71">2</text:span><text:span text:style-name="T72">. Lietuvos Respublikos Seimas, vadovaudamasis Konvencijos 15 straipsnio, pakeisto Protokolo 4 straipsniu, 8 dalies d punktu, kompetentingomis institucijomis paskiria:<text:s/></text:span></text:p>
        <text:p text:style-name="P73"><text:span text:style-name="T74">1</text:span><text:span text:style-name="T75">) Lietuvos Re</text:span><text:span text:style-name="T76">spublikos generalinę prokuratūrą – prašymams pagal Konvencijos 15 straipsnio, pakeisto Protokolo 4 straipsniu, 2 dalį gauti ir teikti;<text:s/></text:span></text:p>
        <text:p text:style-name="P77"><text:span text:style-name="T78">2</text:span><text:span text:style-name="T79">) Informatikos ir ryšių departamentą prie Lietuvos Respublikos vidaus reikalų ministerijos – prašymams dėl informac</text:span><text:span text:style-name="T80">ijos apie teistumą pagal Konvencijos 13 straipsnio 2 dalį gauti.</text:span></text:p>
        <text:p text:style-name="P81"><text:span text:style-name="T82">3</text:span><text:span text:style-name="T83">. Lietuvos Respublikos Seimas, vadovaudamasis Konvencijos 24 straipsniu, pakeistu Protokolo 6 straipsniu, teisminėmis institucijomis Konvencijoje ir jos papildomuose protokoluose numat</text:span><text:span text:style-name="T84">ytoms funkcijoms atlikti paskiria Lietuvos Respublikos generalinę prokuratūrą, teritorines prokuratūras, Lietuvos apeliacinį teismą, apygardų ir apylinkių teismus.</text:span></text:p>
        <text:p text:style-name="P85"><text:span text:style-name="T86">4</text:span><text:span text:style-name="T87">. Lietuvos Respublikos Seimas, vadovaudamasis Protokolo 18 straipsnio 4 dalimi ir 19 st</text:span><text:span text:style-name="T88">raipsnio 4 dalimi, kompetentinga institucija tarpusavio pagalbai pagal Protokolo 18 ir 19 straipsnius teikti paskiria Lietuvos Respublikos generalinę prokuratūrą.</text:span></text:p>
        <text:p text:style-name="P89"><text:span text:style-name="T90">5</text:span><text:span text:style-name="T91">. Lietuvos Respublikos Seimas, vadovaudamasis Protokolo 26 straipsnio 5 dalimi,<text:s/></text:span><text:span text:style-name="T92">pareiškia, kad Lietuvos Respublika neleidžia naudoti kitai Šaliai perduotų asmens duomenų Protokolo 26 straipsnio 1 dalyje nurodytais tikslais be išankstinio Lietuvos Respublikos sutikimo.“</text:span></text:p>
        <text:p text:style-name="P93"/>
        <text:p text:style-name="P94"><text:span text:style-name="T95">Skelbiu šį Lietuvos Respublikos Seimo priimtą įstatym</text:span><text:span text:style-name="T96">ą.</text:span></text:p>
        <text:p text:style-name="P97"/>
        <text:p text:style-name="P98"/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1T19:38:00Z</meta:creation-date>
    <dc:date>2020-06-01T19:38:00Z</dc:date>
    <meta:print-date>2020-05-22T11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82" meta:character-count="3430" meta:row-count="96" meta:non-whitespace-character-count="2979"/>
  </office:meta>
</office:document-meta>
</file>