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P17" style:parent-style-name="Normal" style:family="paragraph">
      <style:paragraph-properties fo:text-align="justify" fo:margin-right="0.1965in" fo:text-indent="0.5909in"/>
    </style:style>
    <style:style style:name="P18" style:parent-style-name="Normal" style:family="paragraph">
      <style:paragraph-properties fo:text-align="justify">
        <style:tab-stops>
          <style:tab-stop style:type="left" style:position="5in"/>
        </style:tab-stops>
      </style:paragraph-properties>
    </style:style>
    <style:style style:name="P19" style:parent-style-name="Normal" style:family="paragraph">
      <style:paragraph-properties fo:text-align="justify">
        <style:tab-stops>
          <style:tab-stop style:type="left" style:position="5in"/>
        </style:tab-stops>
      </style:paragraph-properties>
    </style:style>
    <style:style style:name="P20" style:parent-style-name="Normal" style:family="paragraph">
      <style:paragraph-properties fo:text-align="justify">
        <style:tab-stops>
          <style:tab-stop style:type="left" style:position="5in"/>
        </style:tab-stops>
      </style:paragraph-properties>
    </style:style>
    <style:style style:name="P21" style:parent-style-name="Normal" style:family="paragraph">
      <style:paragraph-properties fo:text-align="justify">
        <style:tab-stops>
          <style:tab-stop style:type="left" style:position="5in"/>
        </style:tab-stops>
      </style:paragraph-properties>
    </style:style>
    <style:style style:name="P22" style:parent-style-name="Normal" style:master-page-name="MPF1" style:family="paragraph">
      <style:paragraph-properties fo:break-before="page" fo:text-align="justify" fo:text-indent="3.8395in" style:page-number="1"/>
      <style:text-properties style:font-size-complex="12pt"/>
    </style:style>
    <style:style style:name="P28" style:parent-style-name="Normal" style:family="paragraph">
      <style:paragraph-properties fo:text-align="justify" fo:text-indent="3.8395in"/>
      <style:text-properties style:font-size-complex="12pt"/>
    </style:style>
    <style:style style:name="P29" style:parent-style-name="Normal" style:family="paragraph">
      <style:paragraph-properties fo:text-align="justify" fo:text-indent="3.8395in"/>
      <style:text-properties style:font-size-complex="12pt"/>
    </style:style>
    <style:style style:name="P30" style:parent-style-name="Normal" style:family="paragraph">
      <style:paragraph-properties fo:text-align="justify" fo:text-indent="3.8395in"/>
      <style:text-properties style:font-size-complex="12pt"/>
    </style:style>
    <style:style style:name="P31" style:parent-style-name="Normal" style:family="paragraph">
      <style:paragraph-properties fo:text-align="justify" fo:text-indent="3.8395in"/>
      <style:text-properties style:font-size-complex="12pt"/>
    </style:style>
    <style:style style:name="P32" style:parent-style-name="Normal" style:family="paragraph">
      <style:paragraph-properties fo:text-align="justify" fo:text-indent="3.8395in"/>
      <style:text-properties style:font-name-asian="Calibri" style:font-size-complex="12pt"/>
    </style:style>
    <style:style style:name="P33" style:parent-style-name="Normal" style:family="paragraph">
      <style:paragraph-properties fo:text-align="justify" fo:text-indent="3.8395in"/>
      <style:text-properties style:font-name-asian="Calibri" style:font-size-complex="12pt"/>
    </style:style>
    <style:style style:name="P34" style:parent-style-name="Normal" style:family="paragraph">
      <style:paragraph-properties fo:text-align="justify" fo:text-indent="3.8395in"/>
      <style:text-properties style:font-name-asian="Calibri" style:font-size-complex="12pt"/>
    </style:style>
    <style:style style:name="P35" style:parent-style-name="Normal" style:family="paragraph">
      <style:paragraph-properties fo:text-align="justify" fo:text-indent="3.8395in"/>
      <style:text-properties style:font-name-asian="Calibri" style:font-size-complex="12pt"/>
    </style:style>
    <style:style style:name="P36" style:parent-style-name="Normal" style:family="paragraph">
      <style:paragraph-properties fo:text-align="justify" fo:text-indent="3.8395in"/>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1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1pt"/>
    </style:style>
    <style:style style:name="P42" style:parent-style-name="Normal" style:family="paragraph">
      <style:paragraph-properties fo:text-align="center"/>
      <style:text-properties style:font-name-asian="Calibri" fo:font-weight="bold" style:font-weight-asian="bold" style:font-size-complex="11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1pt"/>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center">
        <style:tab-stops>
          <style:tab-stop style:type="left" style:position="0in"/>
          <style:tab-stop style:type="left" style:position="3.15in"/>
        </style:tab-stops>
      </style:paragraph-properties>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paragraph-properties fo:text-align="center">
        <style:tab-stops>
          <style:tab-stop style:type="left" style:position="0in"/>
          <style:tab-stop style:type="left" style:position="3.15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0.7875in"/>
        </style:tab-stops>
      </style:paragraph-properties>
    </style:style>
    <style:style style:name="P55" style:parent-style-name="Normal" style:family="paragraph">
      <style:paragraph-properties fo:text-align="center" fo:line-height="115%" fo:margin-left="0.5in">
        <style:tab-stops>
          <style:tab-stop style:type="left" style:position="0.2875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0" style:parent-style-name="Normal" style:family="paragraph">
      <style:paragraph-properties fo:text-align="justify">
        <style:tab-stops>
          <style:tab-stop style:type="left" style:position="0in"/>
        </style:tab-stops>
      </style:paragraph-properties>
    </style:style>
    <style:style style:name="P71" style:parent-style-name="Normal" style:family="paragraph">
      <style:paragraph-properties fo:text-align="center" fo:line-height="115%" fo:margin-left="0.5in">
        <style:tab-stops>
          <style:tab-stop style:type="left" style:position="-0.5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04" style:parent-style-name="Normal" style:family="paragraph">
      <style:paragraph-properties fo:text-align="center">
        <style:tab-stops>
          <style:tab-stop style:type="left" style:position="4.4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Normal"/>
      <text:p text:style-name="P9">ĮSAKYMAS</text:p>
      <text:p text:style-name="P10"><text:span text:style-name="T11">DĖL KRAŠTO APSAUGOS MINISTRO 2015 M. BALANDŽIO 16 D. ĮSAKYMO NR. V-382 „DĖL I</text:span><text:span text:style-name="T12">NFORMACIJOS APIE KARINĖS JĖGOS PANAUDOJIMO FAKTĄ IR PADARINIUS ADMINISTRAVIMO IR TEIKIMO KITOMS INSTITUCIJOMS TVARKOS APRAŠO PATVIRTINIMO“ PAKEITIMO</text:span></text:p>
      <text:p text:style-name="P13"/>
      <text:p text:style-name="P14">2017 m. gruodžio 21 d. Nr. V-1241</text:p>
      <text:p text:style-name="P15">Vilnius</text:p>
      <text:p text:style-name="Normal"/>
      <text:p text:style-name="Normal"/>
      <text:p text:style-name="P16">1. P a k e i č i u Informacijos apie karinės jėgos panaudojimo faktą ir padarinius administravimo ir teikimo kitoms institucijoms tvarkos aprašą, patvirtintą Lietuvos Respublikos krašto apsaugos ministro 2015 m. balandžio 16 d. įsakymu Nr. V-382 „Dėl Informacijos apie karinės jėgos panaudojimo faktą ir padarinius administravimo ir teikimo kitoms institucijoms tvarkos aprašo patvirtinimo“, ir jį išdėstau nauja redakcija (pridedama).</text:p>
      <text:p text:style-name="P17">2. N u s t a t a u, kad šis įsakymas įsigalioja 2018 m. sausio 1 d.</text:p>
      <text:p text:style-name="P18"/>
      <text:p text:style-name="P19"/>
      <text:p text:style-name="P20"/>
      <text:p text:style-name="P21">Krašto apsaugos ministras<text:tab/>Raimundas Karoblis</text:p>
      <text:soft-page-break/>
      <text:p text:style-name="P22">PATVIRTINTA</text:p>
      <text:p text:style-name="P28">Lietuvos Respublikos</text:p>
      <text:p text:style-name="P29">krašto apsaugos ministro</text:p>
      <text:p text:style-name="P30">2015 m. balandžio 16 d. <text:s/></text:p>
      <text:p text:style-name="P31">įsakymu Nr. V-382 <text:s/></text:p>
      <text:p text:style-name="P32">(Lietuvos Respublikos</text:p>
      <text:p text:style-name="P33">krašto apsaugos ministro</text:p>
      <text:p text:style-name="P34">2017 m. gruodžio <text:s/>21 <text:s text:c="2"/>d.</text:p>
      <text:p text:style-name="P35">įsakymo Nr. <text:s/>V-1241</text:p>
      <text:p text:style-name="P36">redakcija)</text:p>
      <text:p text:style-name="P37"/>
      <text:p text:style-name="P38"><text:span text:style-name="T39">INFORMACIJOS APIE KARINĖS JĖGOS PANAUDOJIMO FAKTĄ IR PADARINIUS ADMINISTRAVIMO IR TEIKIMO KITOMS INSTITUCIJOMS</text:span></text:p>
      <text:p text:style-name="P40"><text:span text:style-name="T41">TVARKOS APRAŠAS</text:span></text:p>
      <text:p text:style-name="P42"/>
      <text:p text:style-name="P43"><text:span text:style-name="T44">I</text:span><text:span text:style-name="T45"><text:s/>SKYRIUS</text:span></text:p>
      <text:p text:style-name="P46"><text:span text:style-name="T47">BENDROSIOS NUOSTATOS<text:s/></text:span></text:p>
      <text:p text:style-name="P48"/>
      <text:p text:style-name="P49"><text:span text:style-name="T50">1</text:span><text:span text:style-name="T51">.</text:span><text:span text:style-name="T52"><text:tab/>Informacijos apie karinės jėgos panaudojimo faktą ir padarinius administravimo ir teikimo kitoms institucijoms tvarkos apraše (toliau – Tvarkos aprašas) nustatoma informacijos apie karinės jėgos panaudojimo Karinės jėgos naudojimo statuto numatytais atvejais faktą ir padarinius administravimo ir pateikimo kitoms institucijoms tvarka.</text:span></text:p>
      <text:p text:style-name="P53"/>
      <text:p text:style-name="P54"/>
      <text:p text:style-name="P55"><text:span text:style-name="T56">II</text:span><text:span text:style-name="T57"><text:s/>SKYRIUS</text:span></text:p>
      <text:p text:style-name="P58"><text:span text:style-name="T59">INFORMACIJOS APIE KARINĖS JĖGOS PANAUDOJIMO FAKTĄ IR PADARINIUS ADMINISTRAVIMO TVARKA</text:span></text:p>
      <text:p text:style-name="P60"/>
      <text:p text:style-name="P61"><text:span text:style-name="T62">2</text:span><text:span text:style-name="T63">.</text:span><text:span text:style-name="T64"><text:tab/>Krašto apsaugos sistemos institucijos ar jos padalinio vadovas organizuoja informacijos apie jo vadovaujamos institucijos ar jos padalinio karių panaudotą karinę jėgą Karinės jėgos naudojimo statuto numatytais atvejais ir kilusius padarinius perdavimą Lietuvos kariuomenės (toliau – LK) Gynybos štabo Operacijų valdybos J3 Jungtiniam situacijų skyriui (toliau – JSS) ir užtikrina, kad tokia informacija būtų pateikta JSS žodžiu ne vėliau kaip per 1 valandą po to, kai buvo panaudota karinė jėga, bei raštu ne vėliau kaip per 24 valandas po to, kai buvo panaudota karinė jėga.<text:s/></text:span></text:p>
      <text:p text:style-name="P65"><text:span text:style-name="T66">3</text:span><text:span text:style-name="T67">.</text:span><text:span text:style-name="T68"><text:tab/>Informacija apie karinės jėgos panaudojimo faktą ir padarinius, taip pat informacija, sudaranti valstybės ar tarnybos paslaptį, siunčiama informacijos saugumą užtikrinančiais kanalais, apie tai informuojant JSS. Už slaptumo kategorijos suteikimą ir informacijos perdavimo saugumą atsako informacijos siuntėjas įstatymų nustatyta tvarka.</text:span></text:p>
      <text:p text:style-name="P69"/>
      <text:p text:style-name="P70"/>
      <text:p text:style-name="P71"><text:span text:style-name="T72">III</text:span><text:span text:style-name="T73"><text:s/>SKYRIUS</text:span></text:p>
      <text:p text:style-name="P74"><text:span text:style-name="T75">INFORMACIJOS APIE KARINĖS JĖGOS PANAUDOJIMO FAKTĄ IR PADARINIUS TEIKIMO KITOMS INSTITUCIJOMS TVARKA</text:span></text:p>
      <text:p text:style-name="P76"/>
      <text:p text:style-name="P77"><text:span text:style-name="T78">4</text:span><text:span text:style-name="T79">.</text:span><text:span text:style-name="T80"><text:tab/>JSS, gavęs informaciją apie karinės jėgos panaudojimo faktą ir padarinius, pagal subordinaciją per 1 valandą žodžiu (telefonu) informuoja LK vadą, Lietuvos Respublikos krašto apsaugos ministrą, viceministrus, LK Karo policijos budėtoją, Lietuvos Respublikos krašto apsaugos ministro patarėją viešiesiems ryšiams, Lietuvos Respublikos krašto apsaugos<text:s/></text:span><text:span text:style-name="T81">ministerijos Strateginės komunikacijos ir viešųjų ryšių departamento direktorių bei<text:s/></text:span><text:span text:style-name="T82">Antrojo operatyvinių tarnybų departamento prie Krašto apsaugos ministerijos direktorių.</text:span></text:p>
      <text:p text:style-name="P83"><text:span text:style-name="T84">5</text:span><text:span text:style-name="T85">.</text:span><text:span text:style-name="T86"><text:tab/>Lietuvos Respublikos krašto apsaugos ministras, atsižvelgdamas į informacijos svarbą, priima sprendimą dėl Lietuvos Respublikos Prezidento patarėjo nacionalinio saugumo klausimais ir Lietuvos Respublikos Seimo Nacionalinio saugumo ir gynybos komiteto pirmininko informavimo žodžiu (telefonu) apie karinės jėgos panaudojimo faktą ir padarinius.</text:span></text:p>
      <text:p text:style-name="P87"><text:span text:style-name="T88">6</text:span><text:span text:style-name="T89">.</text:span><text:span text:style-name="T90"><text:tab/>Tais atvejais, kai panaudojant karinę jėgą žuvo žmogus ar padaryta materialinė žala, padaryti kūno sužalojimai asmeniui, LK Karo policijos budėtojas, gavęs informaciją apie karinės jėgos panaudojimo faktą ir padarinius:</text:span></text:p>
      <text:p text:style-name="P91"><text:span text:style-name="T92">6.1</text:span><text:span text:style-name="T93">.</text:span><text:span text:style-name="T94"><text:tab/>nedelsdamas raštu informuoja prokuratūrą apie karinės jėgos panaudojimo faktą ir padarinius;</text:span></text:p>
      <text:p text:style-name="P95"><text:span text:style-name="T96">6.2</text:span><text:span text:style-name="T97">.</text:span><text:span text:style-name="T98"><text:tab/>jei karinė jėga buvo panaudota nekarinėje teritorijoje ir nekariniame transporte, raštu informuoja ir teritorinį policijos komisariatą apie karinės jėgos panaudojimo faktą ir padarinius.</text:span></text:p>
      <text:p text:style-name="P99"><text:span text:style-name="T100">7</text:span><text:span text:style-name="T101">.</text:span><text:span text:style-name="T102"><text:tab/>Tais atvejais, kai karinė jėga naudojama vadovaujantis Karinės jėgos naudojimo statuto 9 straipsniu, informacija apie karinės jėgos panaudojimo faktą ir padarinius Tvarkos aprašo 2, 4, 5 ir 6 punktuose išvardytiems asmenims teikiama raštu kartą per parą.</text:span></text:p>
      <text:p text:style-name="P103"/>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2</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8-01-10T09:09:00Z</meta:creation-date>
    <dc:date>2018-01-10T09:09:00Z</dc:date>
    <meta:print-date>2014-12-15T07:10:00Z</meta:print-date>
    <meta:template xlink:href="Normal.dotm" xlink:type="simple"/>
    <meta:editing-cycles>2</meta:editing-cycles>
    <meta:editing-duration>PT0S</meta:editing-duration>
    <meta:document-statistic meta:page-count="3" meta:paragraph-count="247" meta:word-count="663" meta:character-count="4214" meta:row-count="379" meta:non-whitespace-character-count="3798"/>
  </office:meta>
</office:document-meta>
</file>