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letter-spacing="-0.0013in" style:font-size-complex="12pt"/>
    </style:style>
    <style:style style:name="T16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7" style:parent-style-name="DefaultParagraphFont" style:family="text">
      <style:text-properties style:font-name-asian="Calibri" fo:letter-spacing="-0.0013in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9">LIETUVOS STANDARTIZACIJOS DEPARTAMENTO DIREKTORIUS</text:p>
      <text:p text:style-name="P10"/>
      <text:p text:style-name="P11">Įsakymas</text:p>
      <text:p text:style-name="P12"><text:span text:style-name="T13">DĖL INFORMACIJOS APIE<text:s/></text:span><text:span text:style-name="T14">DARNIUOSIUS</text:span><text:span text:style-name="T15"><text:s/></text:span><text:span text:style-name="T16">LIETUVOS</text:span><text:span text:style-name="T17"><text:s/></text:span><text:span text:style-name="T18">standartUS SKELBIMO</text:span></text:p>
      <text:p text:style-name="P19"/>
      <text:p text:style-name="P20">2019 m. sausio 29 d. Nr. V-10</text:p>
      <text:p text:style-name="P21">Vilnius</text:p>
      <text:p text:style-name="P22"/>
      <text:p text:style-name="P23"/>
      <text:p text:style-name="P24"><text:span text:style-name="T25">Vadovaudamasis Lietuvos Respublikos standartizacijos įstatymo 6 straipsnio 10 dalimi</text:span><text:span text:style-name="T26">:</text:span></text:p>
      <text:p text:style-name="P27"><text:span text:style-name="T28">1</text:span><text:span text:style-name="T29">. Į p a r e i g o j u <text:s/>Organizacinio standartų skyriaus vedėją <text:s/></text:span><text:span text:style-name="T30">informaciją apie darniuosius Lietuvos standartus paskelbti Lietuvos standartizacijos departamento internetinėje svetainėje.</text:span></text:p>
      <text:p text:style-name="P31"><text:span text:style-name="T32">2</text:span><text:span text:style-name="T33">. </text:span><text:span text:style-name="T34">P r i p a ž į s t u netekusiu galios Lietuvos standartizacijos departamento direktoriaus</text:span><text:span text:style-name="T35"><text:s/>2018 m. kovo 21 d. įsakymą Nr. V-28 „Dėl darniųjų standartų sąrašo skelbimo Teisės aktų registre“ su visais papildymais ir pakeitimais</text:span><text:span text:style-name="T36">.</text:span></text:p>
      <text:p text:style-name="P37"><text:span text:style-name="T38">Šis įsakymas gali būti skundžiamas Lietuvos Respublikos administracinių bylų teisenos įstatymo nustatyta tvarka ir terminais.</text:span></text:p>
      <text:p text:style-name="P39"/>
      <text:p text:style-name="P40"/>
      <text:p text:style-name="P41"/>
      <text:p text:style-name="P42"><text:span text:style-name="T43">Direktorius</text:span><text:span text:style-name="T44"><text:tab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><text:span text:style-name="T4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custom-shape svg:x="0.42708in" svg:y="0.86389in" svg:width="0.40694in" svg:height="9.72431in" draw:z-index="251656704" draw:id="id0" draw:style-name="a2" draw:name="Rectangle 1" text:anchor-type="paragraph"><svg:title/><svg:desc/><text:p text:style-name="Normal"><text:span text:style-name="T7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19-01-30T06:31:00Z</meta:creation-date>
    <dc:date>2019-01-30T06:31:00Z</dc:date>
    <meta:print-date>2019-01-29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39" meta:row-count="24" meta:non-whitespace-character-count="740"/>
  </office:meta>
</office:document-meta>
</file>