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4pt" style:font-size-asian="14pt" style:font-size-complex="11pt" style:language-asian="lt" style:country-asian="LT"/>
    </style:style>
    <style:style style:name="P9" style:parent-style-name="Normal" style:family="paragraph">
      <style:paragraph-properties fo:text-align="center"/>
      <style:text-properties fo:font-size="14pt" style:font-size-asian="14p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9in" fo:text-indent="-0.9in">
        <style:tab-stops/>
      </style:paragraph-properties>
    </style:style>
    <style:style style:name="P34" style:parent-style-name="Normal" style:family="paragraph">
      <style:paragraph-properties fo:text-align="justify" fo:line-height="150%" fo:margin-left="0.9in" fo:text-indent="-0.9in">
        <style:tab-stops/>
      </style:paragraph-properties>
    </style:style>
    <style:style style:name="P35" style:parent-style-name="Normal" style:family="paragraph">
      <style:paragraph-properties fo:text-align="justify" fo:line-height="150%" fo:margin-left="0.9in" fo:text-indent="-0.9in">
        <style:tab-stops/>
      </style:paragraph-properties>
    </style:style>
    <style:style style:name="P36" style:parent-style-name="Normal" style:family="paragraph">
      <style:paragraph-properties fo:text-align="justify" fo:line-height="150%" fo:margin-left="0.9in" fo:text-indent="-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50" style:parent-style-name="Normal" style:family="paragraph">
      <style:paragraph-properties fo:margin-left="3.5437in">
        <style:tab-stops/>
      </style:paragraph-properties>
      <style:text-properties style:font-weight-complex="bold" style:font-size-complex="12pt" style:language-asian="lt" style:country-asian="LT"/>
    </style:style>
    <style:style style:name="P51" style:parent-style-name="Normal" style:family="paragraph">
      <style:paragraph-properties fo:margin-left="3.5437in">
        <style:tab-stops/>
      </style:paragraph-properties>
      <style:text-properties style:font-weight-complex="bold" style:font-size-complex="12pt" style:language-asian="lt" style:country-asian="L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margin-left="3.5437in">
        <style:tab-stops/>
      </style:paragraph-properties>
      <style:text-properties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indent="3.0138in"/>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5in">
        <style:tab-stops>
          <style:tab-stop style:type="left" style:position="0.6895in"/>
        </style:tab-stops>
      </style:paragraph-properties>
      <style:text-properties style:font-name-asian="Calibri"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7pt" style:font-size-asian="7pt" style:font-size-complex="7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7pt" style:font-size-asian="7pt" style:font-size-complex="7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margin-right="0.0312in" fo:text-indent="0.54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ize="7pt" style:font-size-asian="7pt" style:font-size-complex="7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312in"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7pt" style:font-size-asian="7pt" style:font-size-complex="7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312in"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7pt" style:font-size-asian="7pt" style:font-size-complex="7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312in"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ize="7pt" style:font-size-asian="7pt" style:font-size-complex="7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312in"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ize="7pt" style:font-size-asian="7pt" style:font-size-complex="7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312in"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7pt" style:font-size-asian="7pt" style:font-size-complex="7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312in"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7pt" style:font-size-asian="7pt" style:font-size-complex="7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312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7pt" style:font-size-asian="7pt" style:font-size-complex="7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312in"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7pt" style:font-size-asian="7pt" style:font-size-complex="7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0986in" fo:text-indent="0.5986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indent="2.8847in"/>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font-weight="bold" style:font-weight-asian="bold" style:font-weight-complex="bold"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style:text-properties style:font-name-asian="Calibri" fo:color="#000000" style:font-size-complex="12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center" fo:text-indent="0.5in"/>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P219" style:parent-style-name="Normal" style:family="paragraph">
      <style:paragraph-properties fo:keep-with-next="always" fo:text-align="center" fo:margin-left="0.5277in" fo:margin-right="0.043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keep-with-next="always" fo:text-align="center" fo:margin-left="0.5277in" fo:margin-right="0.043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06%" fo:text-indent="0.54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in" fo:margin-right="0.0312in">
        <style:tab-stops/>
      </style:paragraph-properties>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margin-left="0.5in" fo:margin-right="0.0312in">
        <style:tab-stops/>
      </style:paragraph-properties>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P233" style:parent-style-name="Normal" style:family="paragraph">
      <style:paragraph-properties fo:text-align="justify" fo:margin-right="0.0312in"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312in"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312in"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312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312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312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justify" fo:margin-right="0.0312in"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312in"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312in"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312in"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312in"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312in"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312in"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fo:font-size="1pt" style:font-size-asian="1pt" style:font-size-complex="1pt"/>
    </style:style>
    <style:style style:name="P277" style:parent-style-name="Normal" style:family="paragraph">
      <style:paragraph-properties fo:text-align="justify" fo:margin-right="0.0312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312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312in"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312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312in"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312in"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312in"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fo:font-size="1pt" style:font-size-asian="1pt" style:font-size-complex="1pt"/>
    </style:style>
    <style:style style:name="P299" style:parent-style-name="Normal" style:family="paragraph">
      <style:paragraph-properties fo:text-align="justify" fo:margin-right="0.0312in"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312in"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312in"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312in"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6%" fo:margin-left="0.55in" fo:text-indent="0.043in">
        <style:tab-stops/>
      </style:paragraph-properties>
      <style:text-properties style:font-size-complex="12pt"/>
    </style:style>
    <style:style style:name="P312" style:parent-style-name="Normal" style:family="paragraph">
      <style:paragraph-properties fo:keep-with-next="always" fo:text-align="center" fo:margin-left="0.5277in" fo:margin-right="0.043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keep-with-next="always" fo:text-align="center" fo:margin-left="0.5277in" fo:margin-right="0.043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06%" fo:margin-left="0.25in" fo:text-indent="0.301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06%" fo:margin-left="0.5in" fo:text-indent="0.0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312in"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312in"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312in"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312in"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312in"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312in"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fo:font-size="1pt" style:font-size-asian="1pt" style:font-size-complex="1pt"/>
    </style:style>
    <style:style style:name="P342" style:parent-style-name="Normal" style:family="paragraph">
      <style:paragraph-properties fo:text-align="justify" fo:margin-right="0.0312in"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312in"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312in"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312in"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312in"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312in"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312in"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312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keep-with-next="always" fo:text-align="center" fo:margin-left="0.5277in" fo:margin-right="0.0437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keep-with-next="always" fo:text-align="center" fo:margin-left="0.5277in" fo:margin-right="0.0437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line-height="106%" fo:text-indent="0.6243in"/>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justify" fo:margin-right="0.0312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fo:font-size="1pt" style:font-size-asian="1pt" style:font-size-complex="1pt"/>
    </style:style>
    <style:style style:name="P377" style:parent-style-name="Normal" style:family="paragraph">
      <style:paragraph-properties fo:text-align="justify" fo:margin-right="0.0312in" fo:text-indent="0.629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312in" fo:text-indent="0.5909in"/>
    </style:style>
    <style:style style:name="P381" style:parent-style-name="Normal" style:family="paragraph">
      <style:paragraph-properties fo:text-align="justify" fo:margin-right="0.0312in" fo:text-indent="0.5909in"/>
    </style:style>
    <style:style style:name="T382" style:parent-style-name="DefaultParagraphFont" style:family="text">
      <style:text-properties fo:font-size="7pt" style:font-size-asian="7pt" style:font-size-complex="7pt"/>
    </style:style>
    <style:style style:name="P383" style:parent-style-name="Normal" style:family="paragraph">
      <style:paragraph-properties fo:text-align="justify" fo:margin-right="0.0312in" fo:text-indent="0.5909in"/>
    </style:style>
    <style:style style:name="T384" style:parent-style-name="DefaultParagraphFont" style:family="text">
      <style:text-properties fo:font-size="7pt" style:font-size-asian="7pt" style:font-size-complex="7pt"/>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center" fo:text-indent="0.5in"/>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text-align="justify" fo:text-indent="0.5in"/>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tab-stops>
          <style:tab-stop style:type="center" style:position="3.25in"/>
          <style:tab-stop style:type="right" style:position="6.5in"/>
        </style:tab-stops>
      </style:paragraph-properties>
    </style:style>
    <style:style style:name="P402" style:parent-style-name="Normal" style:master-page-name="MPF2" style:family="paragraph">
      <style:paragraph-properties fo:break-before="page" fo:margin-left="3.5in" style:page-number="1">
        <style:tab-stops/>
      </style:paragraph-properties>
    </style:style>
    <style:style style:name="P409" style:parent-style-name="Normal" style:family="paragraph">
      <style:paragraph-properties fo:margin-left="3.5in">
        <style:tab-stops/>
      </style:paragraph-properties>
    </style:style>
    <style:style style:name="P410" style:parent-style-name="Normal" style:family="paragraph">
      <style:paragraph-properties fo:margin-left="3.5in">
        <style:tab-stops/>
      </style:paragraph-properties>
    </style:style>
    <style:style style:name="P411" style:parent-style-name="Normal" style:family="paragraph">
      <style:paragraph-properties fo:margin-left="3in" fo:text-indent="0.5in">
        <style:tab-stops/>
      </style:paragraph-properties>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TableColumn420" style:family="table-column">
      <style:table-column-properties style:column-width="0.4166in"/>
    </style:style>
    <style:style style:name="TableColumn421" style:family="table-column">
      <style:table-column-properties style:column-width="0.5645in"/>
    </style:style>
    <style:style style:name="TableColumn422" style:family="table-column">
      <style:table-column-properties style:column-width="1.6618in"/>
    </style:style>
    <style:style style:name="TableColumn423" style:family="table-column">
      <style:table-column-properties style:column-width="1.3722in"/>
    </style:style>
    <style:style style:name="TableColumn424" style:family="table-column">
      <style:table-column-properties style:column-width="1.3215in"/>
    </style:style>
    <style:style style:name="TableColumn425" style:family="table-column">
      <style:table-column-properties style:column-width="1.3215in"/>
    </style:style>
    <style:style style:name="Table419" style:family="table">
      <style:table-properties style:width="6.658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text:s/></text:p>
      <text:p text:style-name="P11">DIREKTORIUS</text:p>
      <text:p text:style-name="P12"/>
      <text:p text:style-name="P13">Įsakymas</text:p>
      <text:p text:style-name="P14"/>
      <text:p text:style-name="P15"><text:span text:style-name="T16">DĖL VAIZDO STEBĖJIMO VAIZDO KAMEROMIS VILNIAUS RAJONO SAVIVALDYBĖS TERITORIJOJE TVARKOS APRAŠO PATVIRTINIMO</text:span></text:p>
      <text:p text:style-name="P17"/>
      <text:p text:style-name="P18">2018 m. gruodžio 27 <text:s text:c="2"/>Nr. A27(1)-3300</text:p>
      <text:p text:style-name="P19">Vilnius</text:p>
      <text:p text:style-name="P20"/>
      <text:p text:style-name="P21"/>
      <text:p text:style-name="P22"><text:span text:style-name="T23">Vadovaudamasi Lietuvos Respublikos vietos savivaldos įstatymo 29 straipsnio 8 dalies 2 ir 3 punkta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4"><text:span text:style-name="T25">1</text:span><text:span text:style-name="T26">. T v i r t i n u  </text:span><text:span text:style-name="T27">Vaizdo stebėjimo vaizdo kameromis Vilniaus rajono savivaldybės teritorijoje tvarkos aprašą</text:span><text:span text:style-name="T28"><text:s/>(pridedamas).<text:s/></text:span></text:p>
      <text:p text:style-name="P29"><text:span text:style-name="T30">2</text:span><text:span text:style-name="T31">. S k e l b i u  šį įsakymą Vilniaus rajono savivaldybės internetinėje svetainėje<text:s/></text:span><text:span text:style-name="T32">www.vrsa.lt ir Teisės aktų registre.</text:span></text:p>
      <text:p text:style-name="P33"/>
      <text:p text:style-name="P34"/>
      <text:p text:style-name="P35"/>
      <text:p text:style-name="P36"><text:span text:style-name="T37">Administracijos direktorė<text:s/></text:span><text:span text:style-name="T38"><text:tab/></text:span><text:span text:style-name="T39"><text:tab/></text:span><text:span text:style-name="T40"><text:tab/><text:s text:c="3"/></text:span><text:span text:style-name="T41"><text:tab/></text:span><text:span text:style-name="T42"><text:tab/><text:s text:c="31"/>Liucina Kotlovska</text:span></text:p>
      <text:soft-page-break/>
      <text:p text:style-name="P43">PATVIRTINTA</text:p>
      <text:p text:style-name="P50">Vilniaus rajono savivaldybės<text:s/></text:p>
      <text:p text:style-name="P51">administracijos direktoriaus<text:s/></text:p>
      <text:p text:style-name="P52"><text:span text:style-name="T53">2018 m. gruodžio 27 <text:s/>d.<text:s/></text:span><text:span text:style-name="T54">įsakymu<text:s/></text:span></text:p>
      <text:p text:style-name="P55">Nr. A27(1)-3300</text:p>
      <text:p text:style-name="Normal"/>
      <text:p text:style-name="P56"><text:span text:style-name="T57">VAIZDO STEBĖJIMO VAIZDO KAMEROMIS VILNIAUS RAJONO SAVIVALDYBĖS TERITORIJOJE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       <text:s/></text:span><text:span text:style-name="T69"> Šis<text:s/></text:span><text:span text:style-name="T70">Vaizdo stebėjimo vaizdo kameromis Vilniaus rajono savivaldybės teritorijoje tvarkos aprašas (toliau – Aprašas)<text:s/></text:span><text:span text:style-name="T71">reglamentuoja pranešimo apie vykdomą vaizdo stebėjimą pateikimo tvarką, vaizdo stebėjimo apimties, vaizdo įrašų priežiūros ir pateikimo tvarkas, prieigos teisių ir įgaliojimų tvarkyti asmens duomenis suteikimo, naikinimo ir keitimo tvarką, duomenų saugumo pažeidimų valdymo ir reagavimo į šiuos pažeidimus tvarką bei duomenų subjektų teisių įgyvendinimo ir prašymų nagrinėjimo tvarkas Vilniaus rajono savivaldybės teritorijoje (toliau – Įstaiga).<text:s/></text:span></text:p>
      <text:p text:style-name="P72"><text:span text:style-name="T73">2</text:span><text:span text:style-name="T74">.</text:span><text:span text:style-name="T75">       <text:s/></text:span><text:span text:style-name="T76">Vaizdo duomenų tvarkymo tikslas –<text:s/></text:span><text:span text:style-name="T77">užtikrinti Vilniaus rajono savivaldybės atliekų tvarkymo taisyklų laikymąsi, Teritorijos tvarkymo ir švaros taisyklių laikymąsi bei viešąją tvarką Vilniaus rajono savivaldybės (toliau – savivaldybė</text:span><text:span text:style-name="T78">) teritorijoje.<text:s/></text:span></text:p>
      <text:p text:style-name="P79"><text:span text:style-name="T80">3</text:span><text:span text:style-name="T81">.</text:span><text:span text:style-name="T82">       <text:s/></text:span><text:span text:style-name="T83">Aprašas parengtas vadovaujantis:<text:s/></text:span></text:p>
      <text:p text:style-name="P84"><text:span text:style-name="T85">3.1</text:span><text:span text:style-name="T86">.</text:span><text:span text:style-name="T87"> <text:s/></text:span><text:span text:style-name="T88">2016 m. balandžio 27 d. Europos Parlamento ir Tarybos reglamentu (ES) 2016/679 dėl fizinių asmenų apsaugos tvarkant asmens duomenis ir dėl laisvo tokių duomenų judėjimo ir kuriuo panaikinama Direktyva 95/46/EB (Bendrasis duomenų apsaugos reglamentas) (toliau – BDAR);<text:s/></text:span></text:p>
      <text:p text:style-name="P89"><text:span text:style-name="T90">3.2</text:span><text:span text:style-name="T91">.</text:span><text:span text:style-name="T92"> <text:s/></text:span><text:span text:style-name="T93">Lietuvos Respublikos asmens duomenų teisinės apsaugos įstatymu (toliau – ADTAI);</text:span></text:p>
      <text:p text:style-name="P94"><text:span text:style-name="T95">3.3</text:span><text:span text:style-name="T96">.</text:span><text:span text:style-name="T97"> <text:s/></text:span><text:span text:style-name="T98">Kitais Lietuvos Respublikos teisės aktais, reglamentuojančiais saugų asmens duomenų valdymą ir jų tvarkymo teisėtumą. <text:s/></text:span></text:p>
      <text:p text:style-name="P99"><text:span text:style-name="T100">4</text:span><text:span text:style-name="T101">.</text:span><text:span text:style-name="T102">       <text:s/></text:span><text:span text:style-name="T103">Apraše vartojamos sąvokos:   </text:span></text:p>
      <text:p text:style-name="P104"><text:span text:style-name="T105">4.1</text:span><text:span text:style-name="T106">.</text:span><text:span text:style-name="T107"> <text:s/></text:span><text:span text:style-name="T108">Duomenų valdytojas</text:span><text:span text:style-name="T109"><text:s/>– vaizdo stebėjimo priemonėmis gaunamų vaizdo duomenų valdytoja yra Vilniaus rajono savivaldybės administracija (toliau – Įstaiga), juridinio asmens kodas 188708224, buveinės adresas: Rinktinės g. 50, Vilnius. <text:s/></text:span></text:p>
      <text:p text:style-name="P110"><text:span text:style-name="T111">4.2</text:span><text:span text:style-name="T112">.</text:span><text:span text:style-name="T113"> <text:s/></text:span><text:span text:style-name="T114">Duomenų tvarkytojas<text:s/></text:span><text:span text:style-name="T115">–<text:s/></text:span><text:span text:style-name="T116">savivaldybės administracijos filialai – seniūnijos (toliau – Seniūnijos)</text:span><text:span text:style-name="T117">.</text:span></text:p>
      <text:p text:style-name="P118"><text:span text:style-name="T119">4.3</text:span><text:span text:style-name="T120">.</text:span><text:span text:style-name="T121"> <text:s/></text:span><text:span text:style-name="T122">Asmens duomenys –<text:s/></text:span><text:span text:style-name="T123">bet kuri informacija, susijusi su fiziniu asmeniu – duomenų subjektu, kurio tapatybė yra žinoma arba gali būti tiesiogiai ar netiesiogiai nustatyta pasinaudojant tokiais duomenimis, kaip vienas arba keli asmeniui būdingi fizinio, fiziologinio pobūdžio požymiai.<text:s/></text:span></text:p>
      <text:p text:style-name="P124"><text:span text:style-name="T125">4.4</text:span><text:span text:style-name="T126">.</text:span><text:span text:style-name="T127"> <text:s/></text:span><text:span text:style-name="T128">Kitos šiame Apraše vartojamos sąvokos suprantamos taip, kaip jos apibrėžtos BDAR  ir ADTAI. <text:s/></text:span></text:p>
      <text:p text:style-name="P129"><text:span text:style-name="T130">5</text:span><text:span text:style-name="T131">.</text:span><text:span text:style-name="T132"><text:tab/>Vaizdo stebėjimo objektas – atliekų tvarkymo aikštelės ir kitos viešosios vietos.</text:span></text:p>
      <text:p text:style-name="P133"><text:span text:style-name="T134">6</text:span><text:span text:style-name="T135">. Vaizdo duomenys renkami naudojant mobilias vaizdo kameras savivaldybės teritorijoje.<text:s/></text:span></text:p>
      <text:p text:style-name="P136"/>
      <text:p text:style-name="P137"><text:span text:style-name="T138">II</text:span><text:span text:style-name="T139"><text:s/>SKYRIUS</text:span></text:p>
      <text:p text:style-name="P140"><text:span text:style-name="T141">VAIZDO DUOMENŲ RINKIMAS IR TVARKYMAS</text:span></text:p>
      <text:p text:style-name="P142"/>
      <text:p text:style-name="P143"><text:span text:style-name="T144">7</text:span><text:span text:style-name="T145">.</text:span><text:span text:style-name="T146"><text:tab/>Vaizdo duomenis 2 punkte nurodytais tikslais rinkti gali Seniūnijos.</text:span></text:p>
      <text:p text:style-name="P147"><text:span text:style-name="T148">8</text:span><text:span text:style-name="T149">.</text:span><text:span text:style-name="T150"><text:tab/>Už vaizdo duomenų rinkimo teisėtumą, tvarkymą ir saugojimą yra atsakingi seniūnijų seniūnų paskirti darbuotojai</text:span><text:span text:style-name="T151">.<text:s/></text:span></text:p>
      <text:p text:style-name="P152"><text:span text:style-name="T153">9</text:span><text:span text:style-name="T154">.</text:span><text:span text:style-name="T155"><text:tab/></text:span><text:span text:style-name="T156">Vaizdo stebėjimo kamerų įrengimo vietą, suderinęs su Viešosios tvarkos skyriaus ir Vietinio ūkio skyriaus vedėjais bei duomenų apsaugos pareigūnu, įsakymu nustato Seniūnijos seniūnas.<text:s/></text:span></text:p>
      <text:p text:style-name="P157"><text:span text:style-name="T158">10</text:span><text:span text:style-name="T159">.</text:span><text:span text:style-name="T160"><text:tab/>Apie vykdomą vaizdo duomenų rinkimą informuojama informacinėse lentelėse<text:s/></text:span><text:span text:style-name="T161">„Teritorija stebima vaizdo kameromis“. Vaizdo stebėjimo kameros gali vaizdą fiksuoti iki 24 val. per parą.</text:span></text:p>
      <text:p text:style-name="P162"><text:span text:style-name="T163">11</text:span><text:span text:style-name="T164">.</text:span><text:span text:style-name="T165"><text:tab/>Vaizdo stebėjimo kameros įrengiamos ir eksploatuojamos taip, kad į jų stebėjimo lauką nepatektų gyvenamoji patalpa, jai priklausanti privati teritorija ar įėjimas į ją, išskyrus įstatymų nustatytus atvejus.<text:s/></text:span></text:p>
      <text:p text:style-name="P166"><text:span text:style-name="T167">12</text:span><text:span text:style-name="T168">.</text:span><text:span text:style-name="T169"><text:tab/>Vaizdo stebėjimo kameros įrengiamos taip, kad atsižvelgiant į nustatytą vaizdo stebėjimo tikslą:</text:span></text:p>
      <text:p text:style-name="P170"><text:span text:style-name="T171">12.1</text:span><text:span text:style-name="T172">.</text:span><text:span text:style-name="T173"><text:tab/>vaizdo duomenys būtų renkami ne didesnėje teritorijos dalyje, negu tai yra būtina;</text:span></text:p>
      <text:p text:style-name="P174"><text:span text:style-name="T175">12.2</text:span><text:span text:style-name="T176">.</text:span><text:span text:style-name="T177"><text:tab/>būtų renkama ne daugiau vaizdo duomenų, negu tai yra būtina. <text:s/></text:span></text:p>
      <text:p text:style-name="P178"><text:span text:style-name="T179">13</text:span><text:span text:style-name="T180">.</text:span><text:span text:style-name="T181"><text:tab/></text:span><text:span text:style-name="T182">Už vaizdo stebėjimo kamerų priežiūrą atsakingos yra Seniūnijos.</text:span></text:p>
      <text:p text:style-name="P183"><text:span text:style-name="T184">14</text:span><text:span text:style-name="T185">.</text:span><text:span text:style-name="T186"><text:tab/>Duomenys iš vaizdo kamerų kortelių perkeliami į tam skirtą kompiuterį/laikmeną, kurioje vaizdo įrašai peržiūrimi, tvarkomi ir saugomi. Duomenys po perkėlimo iš kortelių ištrinami.<text:s/></text:span></text:p>
      <text:p text:style-name="P187"><text:span text:style-name="T188">15</text:span><text:span text:style-name="T189">.</text:span><text:span text:style-name="T190"><text:tab/>Surinkti vaizdo duomenys saugomi vaizdo įrašų<text:s/></text:span><text:span text:style-name="T191">pavadinimuose nurodant vaizdo duomenų rinkimo datą, laiką, vietą.</text:span></text:p>
      <text:p text:style-name="P192"><text:span text:style-name="T193">16</text:span><text:span text:style-name="T194">.</text:span><text:span text:style-name="T195"><text:tab/>Surinkti vaizdo duomenys saugomi 15 dienų.</text:span><text:span text:style-name="T196"><text:s/>Pasibaigus vaizdo duomenų saugojimo terminui, duomenys ištrinami iš kompiuterio/laikmenos ir kopijoms skirto išorinio įrenginio. Surinkti vaizdo duomenys, kuriuose galimai nustatytas nusižengimas turintis administracinio nusižengimo požymius, ir kurie naudojami  administraciniam nusižengimui tirti, nustatyti pažeidėjus, perduodami Vilniaus rajono savivaldybės administracijos Viešosios tvarkos skyriui ir saugomi administracinio nusižengimo bylos saugojimo terminą.</text:span></text:p>
      <text:p text:style-name="P197"><text:span text:style-name="T198">17</text:span><text:span text:style-name="T199">. Seniūno paskirtas seniūnijos darbuotojas pildo nustatytos formos Vaizdo stebėjimo vaizdo stebėjimo kameromis duomenų rinkimo žurnalą (toliau – žurnalas) (priedas) ir yra atsakingas už žurnale padarytų įrašų teisingumą ir asmens duomenų saugumą.<text:s/></text:span></text:p>
      <text:p text:style-name="P200"/>
      <text:p text:style-name="P201"><text:span text:style-name="T202">III</text:span><text:span text:style-name="T203"><text:s/>SKYRIUS</text:span></text:p>
      <text:p text:style-name="P204"><text:span text:style-name="T205">VAIZDO DUOMENŲ TEIKIMAS</text:span></text:p>
      <text:p text:style-name="P206"/>
      <text:p text:style-name="P207"><text:span text:style-name="T208">18</text:span><text:span text:style-name="T209">.</text:span><text:span text:style-name="T210"><text:tab/>Vaizdo įrašų peržiūra negali būti prieinama kitiems asmenims. Vaizdo įrašo kopijos gali būti pateiktos ikiteisminio tyrimo institucijoms tinkamai raštu motyvuojant šių dokumentų ir informacijos būtinumą.</text:span></text:p>
      <text:p text:style-name="P211"><text:span text:style-name="T212">19</text:span><text:span text:style-name="T213">.</text:span><text:span text:style-name="T214"><text:tab/>Vaizdo duomenys gali būti teikiami Lietuvos Respublikos teisės aktuose numatytais atvejais ir nustatyta tvarka.<text:s/></text:span></text:p>
      <text:p text:style-name="P215"><text:span text:style-name="T216">20</text:span><text:span text:style-name="T217">. Vaizdo duomenys (nuotrauka arba vaizdo įrašas) gali būti pridedami prie asmens, padariusio nusižengimą, administracinio nusižengimo protokolo (bylos).<text:s/></text:span></text:p>
      <text:p text:style-name="P218"/>
      <text:p text:style-name="P219"><text:span text:style-name="T220">IV</text:span><text:span text:style-name="T221"><text:s/>SKYRIUS</text:span></text:p>
      <text:p text:style-name="P222"><text:span text:style-name="T223">DUOMENŲ SUBJEKTO TEISIŲ ĮGYVENDINIMO TVARKA</text:span></text:p>
      <text:p text:style-name="Normal"/>
      <text:p text:style-name="P224"><text:span text:style-name="T225">21</text:span><text:span text:style-name="T226">.         Duomenų subjektai turi šias BDAR ir ADTAI  įtvirtintas teises: <text:s/></text:span></text:p>
      <text:p text:style-name="P227"><text:span text:style-name="T228">21.1</text:span><text:span text:style-name="T229">.    teisę žinoti (būti informuoti) apie savo asmens duomenų tvarkymą Vilniaus rajono savivaldybės administracijoje (toliau – Įstaiga); <text:s/></text:span></text:p>
      <text:p text:style-name="P230"><text:span text:style-name="T231">21.2</text:span><text:span text:style-name="T232">.   teisę susipažinti su savo Įstaigoje tvarkomais asmens duomenimis ir kaip jie yra tvarkomi;<text:s/></text:span></text:p>
      <text:p text:style-name="P233"><text:span text:style-name="T234">21.3</text:span><text:span text:style-name="T235">.   teisę reikalauti ištaisyti duomenis;</text:span></text:p>
      <text:p text:style-name="P236"><text:span text:style-name="T237">21.4</text:span><text:span text:style-name="T238">.   teisę reikalauti ištrinti duomenis (teisė būti pamirštam);</text:span></text:p>
      <text:p text:style-name="P239"><text:span text:style-name="T240">21.5</text:span><text:span text:style-name="T241">.   teisę apriboti duomenų tvarkymą;</text:span></text:p>
      <text:p text:style-name="P242"><text:span text:style-name="T243">21.6</text:span><text:span text:style-name="T244">.   teisę į duomenų perkeliamumą;</text:span></text:p>
      <text:p text:style-name="P245"><text:span text:style-name="T246">21.7</text:span><text:span text:style-name="T247">.   kitas Duomenų subjektui suteiktas teises, įtvirtintas BDAR ir ADTAI.</text:span></text:p>
      <text:p text:style-name="P248"><text:span text:style-name="T249">22</text:span><text:span text:style-name="T250">.         Aprašo 21 punkte numatyta Duomenų subjektų teisė įgyvendinama informaciją duomenų subjektams apie jų asmens duomenų tvarkymą pateikiant: <text:s/></text:span></text:p>
      <text:p text:style-name="P251"/>
      <text:p text:style-name="P252"><text:span text:style-name="T253">22.1</text:span><text:span text:style-name="T254">.   Įstaigos interneto svetainėje www.vrsa.lt; <text:s/></text:span></text:p>
      <text:p text:style-name="Normal"/>
      <text:p text:style-name="P255"><text:span text:style-name="T256">22.2</text:span><text:span text:style-name="T257">.  <text:s/></text:span><text:span text:style-name="T258">informuojama informacinėse lentelėse<text:s/></text:span><text:span text:style-name="T259">„Teritorija stebima vaizdo kameromis“ atliekų tvarkymo aikštelėse ir kitose viešosiose vietose</text:span><text:span text:style-name="T260">; <text:s/></text:span></text:p>
      <text:p text:style-name="P261"><text:span text:style-name="T262">22.3</text:span><text:span text:style-name="T263">.   bendravimo su Duomenų subjektu metu tokiu būdu, kokiu Duomenų subjektas kreipiasi į Vilniaus rajono savivaldybės administraciją, išskyrus atvejus, kai Duomenų subjektas tokią informaciją jau turi arba kai įstatymai ir kiti teisės aktai apibrėžia tokių duomenų rinkimo ir teikimo tvarką bei duomenų gavėjus. <text:s/></text:span></text:p>
      <text:p text:style-name="Normal"/>
      <text:p text:style-name="P264"><text:span text:style-name="T265">23</text:span><text:span text:style-name="T266">.     Duomenų subjektai, siekdami įgyvendinti savo teises, numatytas Aprašo 21 punkte, turi asmeniškai, paštu, per pasiuntinį ar el. paštu pateikti rašytinį prašymą (toliau –Prašymas) Įstaigai.<text:s/></text:span></text:p>
      <text:p text:style-name="Normal"/>
      <text:p text:style-name="P267"><text:span text:style-name="T268">24</text:span><text:span text:style-name="T269">.   Vadovaujantis BDAR ir ADTAI bei šiuo Aprašu, duomenų subjektui turi būti suteikta teisė peržiūrėti vaizdo įrašus.<text:s/></text:span></text:p>
      <text:p text:style-name="Normal"/>
      <text:p text:style-name="P270"><text:span text:style-name="T271">25</text:span><text:span text:style-name="T272">.   Duomenų subjekto Prašymu vaizdo įrašo nuotraukos, vaizdo įrašas gali būti pateikti duomenų subjekto (t. y. pareiškėjo) arba Įstaigos laikmenoje. <text:s/></text:span></text:p>
      <text:p text:style-name="Normal"/>
      <text:p text:style-name="P273"><text:span text:style-name="T274">26</text:span><text:span text:style-name="T275">.   Pateikdamas Prašymą, Duomenų subjektas privalo patvirtinti savo tapatybę šiais būdais:<text:s/></text:span></text:p>
      <text:p text:style-name="P276"/>
      <text:p text:style-name="P277"><text:span text:style-name="T278">26.1</text:span><text:span text:style-name="T279">.  jei prašymas įteikiamas tiesiogiai atvykus į Įstaigą – pateikti asmens tapatybę patvirtinantį dokumentą ar Lietuvos Respublikos teisės aktų nustatyta tvarka patvirtintą kopiją;<text:s/></text:span></text:p>
      <text:p text:style-name="P280"><text:span text:style-name="T281">26.2</text:span><text:span text:style-name="T282">.   jei prašymas pateikiamas paštu, per pasiuntinį ar el. paštu – pateikti Lietuvos Respublikos teisės aktų nustatyta tvarka patvirtinto asmens tapatybės dokumento kopiją;<text:s/></text:span></text:p>
      <text:p text:style-name="P283"><text:span text:style-name="T284">26.3</text:span><text:span text:style-name="T285">.   jei prašymas įteikiamas per atstovą − pateikti Lietuvos Respublikos teisės aktų nustatyta tvarka patvirtinto asmens tapatybės dokumento kopiją, pridedant ir atstovavimą patvirtinantį dokumentą (ar Lietuvos Respublikos teisės aktų nustatyta tvarka patvirtintą įgaliojimo kopiją).<text:s/></text:span></text:p>
      <text:p text:style-name="P286"><text:span text:style-name="T287">27</text:span><text:span text:style-name="T288">.    Gavus Duomenų subjekto Prašymą pateikti vaizdo įrašą ir nustačius, kad vaizdo įraše, be Duomenų subjekto, užfiksuoti ir tretieji asmenys, duomenų tvarkytojas, naudodamas programinę įrangą, vaizdo įraše matomus trečiuosius asmenis nuasmenina (užtušuoja). <text:s/></text:span></text:p>
      <text:p text:style-name="Normal"/>
      <text:p text:style-name="P289"><text:span text:style-name="T290">28</text:span><text:span text:style-name="T291">.    Siekiant užtikrinti tinkamą vaizdo įraše užfiksuotų trečiųjų asmenų konfidencialumą ir duomenų apsaugą, duomenų tvarkytojas vaizdo įrašą turi įkelti į Įstaigos failų serverio katalogą. Duomenų tvarkytojui nustatyta tvarka turi būti suteiktos prieigos prie šio katalogo teisės. <text:s/></text:span></text:p>
      <text:p text:style-name="Normal"/>
      <text:p text:style-name="P292"><text:span text:style-name="T293">29</text:span><text:span text:style-name="T294">.    Vaizdo įrašus gali būti leidžiama peržiūrėti ir, esant būtinybei, perduoti teisėsaugos institucijoms. Tokiu vienkartinio teikimo atveju duomenų gavėjo Prašymas turi būti parengtas vadovaujantis Lietuvos Respublikos teisės aktų nustatyta tvarka.</text:span></text:p>
      <text:p text:style-name="Normal"/>
      <text:p text:style-name="P295"><text:span text:style-name="T296">30</text:span><text:span text:style-name="T297">.    Vaizdo įrašų peržiūra turi vykti uždaroje patalpoje. Peržiūroje turi teisę dalyvauti: <text:s/></text:span></text:p>
      <text:p text:style-name="P298"/>
      <text:p text:style-name="P299"><text:span text:style-name="T300">30.1</text:span><text:span text:style-name="T301">.   Duomenų subjektas; <text:s/></text:span></text:p>
      <text:p text:style-name="Normal"/>
      <text:p text:style-name="P302"><text:span text:style-name="T303">30.2</text:span><text:span text:style-name="T304">.   Įstaigos duomenų tvarkytojas;<text:s/></text:span></text:p>
      <text:p text:style-name="Normal"/>
      <text:p text:style-name="P305"><text:span text:style-name="T306">30.3</text:span><text:span text:style-name="T307">.   Duomenų apsaugos pareigūnas;<text:s/></text:span></text:p>
      <text:p text:style-name="Normal"/>
      <text:p text:style-name="P308"><text:span text:style-name="T309">30.4</text:span><text:span text:style-name="T310">.   Teisėsaugos institucijų atstovai. <text:s/></text:span></text:p>
      <text:p text:style-name="P311"/>
      <text:p text:style-name="Normal"/>
      <text:p text:style-name="P312"><text:span text:style-name="T313">V</text:span><text:span text:style-name="T314"><text:s/>SKYRIUS</text:span></text:p>
      <text:p text:style-name="P315"><text:span text:style-name="T316">DUOMENŲ SUBJEKTŲ PRAŠYMŲ NAGRINĖJIMO TVARKA</text:span></text:p>
      <text:p text:style-name="P317"><text:span text:style-name="T318">31</text:span><text:span text:style-name="T319">.         Įstaiga, gavusi Duomenų subjekto Prašymą dėl Aprašo 21 punkte nustatytos teisės įgyvendinimo, privalo: <text:s/></text:span></text:p>
      <text:p text:style-name="P320"><text:span text:style-name="T321">31.1</text:span><text:span text:style-name="T322">.   Prašymą išnagrinėti ir atsakymą Duomenų subjektui Prašyme nurodytu būdu pateikti ne vėliau kaip per 30 kalendorinių dienų nuo Prašymo gavimo dienos; <text:s/></text:span></text:p>
      <text:p text:style-name="P323"><text:span text:style-name="T324">31.2</text:span><text:span text:style-name="T325">.   atsakyme Duomenų subjektui pateikti informaciją, iš kokių šaltinių ir kokie jo asmens duomenys surinkti, kokiu tikslu jie tvarkomi, kokiems duomenų gavėjams teikiami ir buvo teikti per paskutines 30 kalendorinių dienų;<text:s/></text:span></text:p>
      <text:p text:style-name="P326"><text:span text:style-name="T327">31.3</text:span><text:span text:style-name="T328">.   ne vėliau kaip per 5 darbo dienas nuo Prašymo gavimo dienos patikrinti pateikusio Prašymą Duomenų subjekto asmens duomenis ir ištaisyti neteisingus, neišsamius, netikslius asmens duomenis ir (arba) sustabdyti tokių asmens duomenų tvarkymo veiksmus, išskyrus saugojimą;<text:s/></text:span></text:p>
      <text:p text:style-name="Normal"/>
      <text:p text:style-name="P329"><text:span text:style-name="T330">31.4</text:span><text:span text:style-name="T331">.   sustabdžiusi Duomenų subjekto Prašymu jo asmens duomenų tvarkymo veiksmus, asmens duomenis, kurių tvarkymo veiksmai sustabdyti, saugoti tol, kol jie bus ištaisyti ar sunaikinti (duomenų subjekto prašymu arba pasibaigus duomenų saugojimo terminui). Kiti tvarkymo veiksmai su tokiais asmens duomenimis gali būti atliekami tik turint tikslą įrodyti aplinkybes, dėl kurių duomenų tvarkymo veiksmai buvo sustabdyti ar Duomenų subjektas duoda sutikimą toliau tvarkyti savo asmens duomenis, ar reikia apsaugoti trečiųjų asmenų teises ar teisėtus interesus; <text:s/></text:span></text:p>
      <text:p text:style-name="P332"><text:span text:style-name="T333">31.5</text:span><text:span text:style-name="T334">.   ne vėliau kaip per 30 kalendorinių dienų nuo Prašymo gavimo dienos Prašyme nurodytu būdu pranešti Duomenų subjektui apie jo Prašymu atliktą ar neatliktą asmens duomenų ištaisymą, sunaikinimą ar asmens duomenų tvarkymo veiksmų sustabdymą; <text:s/></text:span></text:p>
      <text:p text:style-name="P335"><text:span text:style-name="T336">31.6</text:span><text:span text:style-name="T337">. prašymą įvykdyti, jeigu Duomenų subjekto nesutikimas yra teisiškai pagrįstas. Tokiu atveju Įstaiga nedelsdama neatlygintinai nutraukia asmens duomenų tvarkymo veiksmus, išskyrus įstatymų nustatytais atvejais; <text:s/></text:span></text:p>
      <text:p text:style-name="P338"><text:span text:style-name="T339">32</text:span><text:span text:style-name="T340">.  Prašymas gali būti netenkinamas įstatymų nustatytais atvejais, kai reikia užtikrinti: <text:s/></text:span></text:p>
      <text:p text:style-name="P341"/>
      <text:p text:style-name="P342"><text:span text:style-name="T343">32.1</text:span><text:span text:style-name="T344">. valstybės saugumą ar gynybą; <text:s/></text:span></text:p>
      <text:p text:style-name="Normal"/>
      <text:p text:style-name="P345"><text:span text:style-name="T346">32.2</text:span><text:span text:style-name="T347">. viešąją tvarką, nusikalstamų veikų prevenciją, tyrimą, nustatymą ar baudžiamąjį persekiojimą;  <text:s/></text:span></text:p>
      <text:p text:style-name="P348"><text:span text:style-name="T349">32.3</text:span><text:span text:style-name="T350">. svarbius valstybės ekonominius ar finansinius interesus; <text:s/></text:span></text:p>
      <text:p text:style-name="Normal"/>
      <text:p text:style-name="P351"><text:span text:style-name="T352">32.4</text:span><text:span text:style-name="T353">. tarnybinės ar profesinės etikos pažeidimų prevenciją, tyrimą ir nustatymą; <text:s/></text:span></text:p>
      <text:p text:style-name="Normal"/>
      <text:p text:style-name="P354"><text:span text:style-name="T355">32.5</text:span><text:span text:style-name="T356">.  Duomenų subjekto ar kitų asmenų teisių ir laisvių apsaugą. <text:s/></text:span></text:p>
      <text:p text:style-name="Normal"/>
      <text:p text:style-name="P357"><text:span text:style-name="T358">33</text:span><text:span text:style-name="T359">.  Įstaiga, atsisakydama tenkinti Duomenų subjekto Prašymą įgyvendinti Aprašo 21 punkte nustatytas teises, Duomenų subjektui pateikia tokio atsisakymo motyvus bei nurodo atsisakymo pateikti informaciją apskundimo tvarką. <text:s/></text:span></text:p>
      <text:p text:style-name="Normal"/>
      <text:p text:style-name="P360"><text:span text:style-name="T361">34</text:span><text:span text:style-name="T362">.  Duomenų subjektas turi teisę skųsti Įstaigos veiksmus (neveikimą) administracinėmis arba teisminėmis teisių gynimo priemonėmis, taip pat turi teisę pateikti pranešimą apie asmens duomenų saugumo pažeidimą priežiūros institucijai BDAR nustatyta tvarka. <text:s/></text:span></text:p>
      <text:p text:style-name="Normal"/>
      <text:p text:style-name="P363"><text:span text:style-name="T364">35</text:span><text:span text:style-name="T365">. Įstaiga, įgyvendindama Duomenų subjekto teises, privalo užtikrinti, kad nebūtų pažeista kitų asmenų teisė į privataus gyvenimo neliečiamumą. <text:s/></text:span></text:p>
      <text:p text:style-name="Normal"/>
      <text:p text:style-name="P366"><text:span text:style-name="T367">VI</text:span><text:span text:style-name="T368"><text:s/>SKYRIUS</text:span></text:p>
      <text:p text:style-name="P369"><text:span text:style-name="T370">VAIZDO ĮRAŠO DUOMENŲ SAUGUMO PAŽEIDIMŲ VALDYMO IR REAGAVIMO Į ŠIUOS PAŽEIDIMUS TVARKA<text:s/></text:span></text:p>
      <text:p text:style-name="P371"/>
      <text:p text:style-name="P372"/>
      <text:p text:style-name="P373"><text:span text:style-name="T374">36</text:span><text:span text:style-name="T375">.    Už vaizdo stebėjimo sistemos priežiūrą ir duomenų tvarkymą atsakingi Aprašo 8 punkte įvardyti subjektai, <text:s/>pastebėję, kad tvarkomi asmens duomenys tapo prieinami (kėsinamasi prie jų prieiti) asmenims, kurie neturi teisės tvarkyti tvarkomų asmens duomenų, turi: <text:s/></text:span></text:p>
      <text:p text:style-name="P376"/>
      <text:p text:style-name="P377"><text:span text:style-name="T378">36.1</text:span><text:span text:style-name="T379">. nedelsdami imtis visų įmanomų priemonių neteisėtai prieigai prie tvarkomų asmens duomenų nutraukti; <text:s/></text:span></text:p>
      <text:p text:style-name="P380">36.2. nedelsdami apie tai informuoti Įstaigos direktorių.<text:s/></text:p>
      <text:p text:style-name="Normal"/>
      <text:p text:style-name="P381">37.<text:span text:style-name="T382">   <text:s/></text:span>Jeigu paaiškėja, kad tvarkomi asmens duomenys tapo prieinami asmenims, kurie neturi teisės tvarkyti asmens duomenų, paskirtas duomenų valdytojo darbuotojas turi nedelsdamas apie įvykį informuoti duomenų apsaugos pareigūną, kuris privalo užregistruoti įvykį „Saugumo incidentų žurnale“. <text:s/></text:p>
      <text:p text:style-name="Normal"/>
      <text:p text:style-name="P383">38.<text:span text:style-name="T384">   <text:s/></text:span>Praradus asmens duomenis dėl<text:s/><text:span text:style-name="T385">force majeure</text:span><text:s/>aplinkybių, asmuo (asmenys), atsakingas (atsakingi) už įrangos, kurioje saugomi ir tvarkomi asmens duomenys, priežiūrą ir techninį aptarnavimą, turi imtis priemonių per kiek įmanoma trumpesnį laiką atkurti prarastus asmens duomenis. <text:s/></text:p>
      <text:p text:style-name="P386"/>
      <text:p text:style-name="P387"><text:span text:style-name="T388">VII</text:span><text:span text:style-name="T389"><text:s/>SKYRIUS</text:span></text:p>
      <text:p text:style-name="P390"><text:span text:style-name="T391">BAIGIAMOSIOS NUOSTATOS</text:span></text:p>
      <text:p text:style-name="P392"/>
      <text:p text:style-name="P393"><text:span text:style-name="T394">39</text:span><text:span text:style-name="T395">.</text:span><text:span text:style-name="T396"><text:tab/></text:span><text:span text:style-name="T397">Asmenys,<text:s/></text:span><text:span text:style-name="T398">atsakingi už vaizdo duomenų rinkimą, tvarkymą ir saugojimą, supažindinami su šiuo tvarkos aprašu</text:span><text:span text:style-name="T399"><text:s/></text:span><text:span text:style-name="T400">pasirašytinai ir tokie duomenys laikomi atitinkamoje seniūnijoje.<text:s/></text:span></text:p>
      <text:p text:style-name="P401"/>
      <text:soft-page-break/>
      <text:p text:style-name="P402">Vaizdo stebėjimo vaizdo kameromis<text:s/></text:p>
      <text:p text:style-name="P409">Vilniaus rajono savivaldybės<text:s/></text:p>
      <text:p text:style-name="P410">teritorijoje tvarkos aprašo</text:p>
      <text:p text:style-name="P411">priedas</text:p>
      <text:p text:style-name="Normal"/>
      <text:p text:style-name="P412"/>
      <text:p text:style-name="P413"><text:span text:style-name="T414">VAIZDO STEBĖJIMO VAIZDO KAMEROMIS DUOMENŲ RINKIMO</text:span></text:p>
      <text:p text:style-name="P415"><text:span text:style-name="T416">ŽURNALAS</text:span></text:p>
      <text:p text:style-name="P417"/>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text:p>
            <text:p text:style-name="P429">Nr.<text:s/></text:p>
          </table:table-cell>
          <table:table-cell table:style-name="TableCell430">
            <text:p text:style-name="P431">Data</text:p>
          </table:table-cell>
          <table:table-cell table:style-name="TableCell432">
            <text:p text:style-name="P433">Vaizdo stebėjimo kameros vieta ir laikas</text:p>
            <text:p text:style-name="P434">(adresas)</text:p>
          </table:table-cell>
          <table:table-cell table:style-name="TableCell435">
            <text:p text:style-name="P436">Vaizdo duomenų perkėlimo į kompiuterį (laikmeną/serverį) data ir laikas</text:p>
          </table:table-cell>
          <table:table-cell table:style-name="TableCell437">
            <text:p text:style-name="P438">Vaizdo duomenų, kuriuose nenustatyta nusižengimų, naikinimo data</text:p>
          </table:table-cell>
          <table:table-cell table:style-name="TableCell439">
            <text:p text:style-name="P440">Asmens, atsakingo už duomenų perkėlimą, parašas</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text:span text:style-name="T53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03"><text:span text:style-name="T404"><text:page-number text:fixed="false">5</text:page-number></text:span></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04T20:36:00Z</meta:creation-date>
    <dc:date>2019-02-04T20:36:00Z</dc:date>
    <meta:print-date>2015-11-04T08:56:00Z</meta:print-date>
    <meta:template xlink:href="Normal.dotm" xlink:type="simple"/>
    <meta:editing-cycles>2</meta:editing-cycles>
    <meta:editing-duration>PT0S</meta:editing-duration>
    <meta:document-statistic meta:page-count="7" meta:paragraph-count="442" meta:word-count="1866" meta:character-count="14600" meta:row-count="693" meta:non-whitespace-character-count="13176"/>
  </office:meta>
</office:document-meta>
</file>