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left="-0.0395in" fo:text-indent="0.43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text-properties style:font-weight-complex="bold" style:font-style-complex="italic"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9"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15in" fo:text-indent="0.5in" style:page-number="1">
        <style:tab-stops/>
      </style:paragraph-properties>
    </style:style>
    <style:style style:name="T82" style:parent-style-name="DefaultParagraphFont" style:family="text">
      <style:text-properties fo:text-transform="uppercase" style:font-size-complex="11pt" style:language-asian="lt" style:country-asian="LT"/>
    </style:style>
    <style:style style:name="P83" style:parent-style-name="Normal" style:family="paragraph">
      <style:paragraph-properties fo:margin-left="3.65in">
        <style:tab-stops/>
      </style:paragraph-properties>
      <style:text-properties style:font-size-complex="11pt" style:language-asian="lt" style:country-asian="LT"/>
    </style:style>
    <style:style style:name="P84" style:parent-style-name="Normal" style:family="paragraph">
      <style:paragraph-properties fo:margin-left="3.6423in" fo:text-indent="0.0076in">
        <style:tab-stops/>
      </style:paragraph-properties>
      <style:text-properties style:font-size-complex="11pt" style:language-asian="lt" style:country-asian="LT"/>
    </style:style>
    <style:style style:name="P85" style:parent-style-name="Normal" style:family="paragraph">
      <style:paragraph-properties fo:margin-left="3.6423in" fo:text-indent="0.0076in">
        <style:tab-stops/>
      </style:paragraph-properties>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indent="0.0395in"/>
      <style:text-properties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3" style:parent-style-name="Normal" style:family="paragraph">
      <style:paragraph-properties fo:text-align="center">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P98" style:parent-style-name="Normal" style:family="paragraph">
      <style:paragraph-properties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center">
        <style:tab-stops>
          <style:tab-stop style:type="left" style:position="0.5909in"/>
          <style:tab-stop style:type="left" style:position="0.689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P11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P11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color="#000000" style:letter-kerning="true" style:font-size-complex="12pt"/>
    </style:style>
    <style:style style:name="T138" style:parent-style-name="DefaultParagraphFont" style:family="text">
      <style:text-properties fo:font-weight="bold" style:font-weight-asian="bold" fo:color="#000000" style:letter-kerning="true"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letter-kerning="true" style:font-size-complex="12pt"/>
    </style:style>
    <style:style style:name="P141" style:parent-style-name="Normal" style:family="paragraph">
      <style:paragraph-properties fo:text-align="center"/>
      <style:text-properties fo:font-weight="bold" style:font-weight-asian="bold" fo:color="#000000" style:letter-kerning="true" style:font-size-complex="12pt" fo:hyphenate="false"/>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weight-complex="bold"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RUODŽIO 24 D. NUTARIMO NR. 1688 „DĖL VALSTYBINĖS KALBOS MOKĖJIMO KATEGORIJŲ<text:s/></text:span><text:span text:style-name="T19"><text:line-break/>PATVIRTINIMO IR ĮGYVENDINIMO“ PAKEITIMO</text:span></text:p>
      <text:p text:style-name="P20"/>
      <text:p text:style-name="P21">2018 m. liepos 25 d. Nr. 73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3 m. gruodžio 24 d. nutarimą Nr. 1688 „Dėl Valstybinės kalbos mokėjimo kategorijų patvirtinimo ir įgyvendinimo“ ir jį išdėstyti nauja redakcija:<text:s/></text:span></text:p>
      <text:p text:style-name="P31"/>
      <text:p text:style-name="P32"/>
      <text:p text:style-name="P33"><text:span text:style-name="T34">„</text:span><text:span text:style-name="T35">LIETUVOS RESPUBLIKOS VYRIAUSYBĖ</text:span></text:p>
      <text:p text:style-name="P36"/>
      <text:p text:style-name="P37">NUTARIMAS</text:p>
      <text:p text:style-name="P38">DĖL VALSTYBINĖS KALBOS MOKĖJIMO KATEGORIJŲ IR JŲ TAIKYMO <text:s/>TVARKOS APRAŠO PATVIRTINIMO</text:p>
      <text:p text:style-name="P39"/>
      <text:p text:style-name="P40"/>
      <text:p text:style-name="P41"><text:span text:style-name="T42">Vadovaudamasi Lietuvos Respublikos valstybinės kalbos įstatymo 6 straipsniu, Lietuvos Respublikos Vyriausybė n u t a r i a:</text:span></text:p>
      <text:p text:style-name="Normal"/>
      <text:p text:style-name="P43"><text:span text:style-name="T44">1</text:span><text:span text:style-name="T45">. Patvirtinti Valstybinės kalbos mokėjimo kategorijų ir jų taikymo tvarkos aprašą (pridedama).</text:span></text:p>
      <text:p text:style-name="Normal"/>
      <text:p text:style-name="P46"><text:span text:style-name="T47">2</text:span><text:span text:style-name="T48">. Pavesti Lietuvos Respublikos švietimo ir mokslo ministerijai:</text:span></text:p>
      <text:p text:style-name="P49"/>
      <text:p text:style-name="P50"><text:span text:style-name="T51">2.1</text:span><text:span text:style-name="T52">. patvirtinti valstybinės kalbos mokėjimo egzaminų organizavimo ir vykdymo tvarką;</text:span></text:p>
      <text:p text:style-name="Normal"/>
      <text:p text:style-name="P53"><text:span text:style-name="T54">2.2</text:span><text:span text:style-name="T55">. patvirtinti egzaminus organizuojančių ir vykdančių valstybinės kalbos mokėjimo kvalifikavimo komisijų nuostatus;</text:span></text:p>
      <text:p text:style-name="Normal"/>
      <text:p text:style-name="P56"><text:span text:style-name="T57">2.3</text:span><text:span text:style-name="T58">. koordinuoti suaugusiųjų kitakalbių mokymo ir testavimo procesą, vykdyti jo priežiūrą.</text:span></text:p>
      <text:p text:style-name="Normal"/>
      <text:p text:style-name="P59"><text:span text:style-name="T60">3</text:span><text:span text:style-name="T61">. Pavesti valstybės ir savivaldybės institucijų, įstaigų, tarnybų, policijos, teisėsaugos tarnybų, ryšių, transporto, sveikatos ir socialinės apsaugos bei kitų gyventojų aptarnavimo įstaigų vadovams patvirtinti valstybės tarnautojų, pareigūnų ir 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Normal"/>
      <text:p text:style-name="P62"><text:span text:style-name="T63">4</text:span><text:span text:style-name="T64">. Rekomenduoti įmonių, įstaigų ir organizacijų, išskyrus nurodytas šio nutarimo 3 punkte, vadovams nustatyti valstybinės kalbos mokėjimo kategoriją pareigybėms, kurių aprašyme nustatytos bendravimo su asmenimis, dokumentų rengimo ar pildymo funkcijos, ir sudaryti šių pareigybių sąrašą.“</text:span></text:p>
      <text:p text:style-name="P65"/>
      <text:p text:style-name="P66"/>
      <text:p text:style-name="P67"/>
      <text:p text:style-name="P68">Ministras Pirmininkas<text:tab/>Saulius Skvernelis</text:p>
      <text:p text:style-name="P69"/>
      <text:p text:style-name="P70"/>
      <text:p text:style-name="P71"><text:span text:style-name="T72">Švietimo ir mokslo ministrė<text:s/></text:span><text:span text:style-name="T73"><text:tab/><text:s text:c="56"/>Jurgita Petrauskienė</text:span></text:p>
      <text:soft-page-break/>
      <text:p text:style-name="P74"><text:span text:style-name="T82">Patvirtinta</text:span></text:p>
      <text:p text:style-name="P83">Lietuvos Respublikos Vyriausybės<text:line-break/>2003 m. gruodžio 24 d. nutarimu Nr. 1688</text:p>
      <text:p text:style-name="P84">(Lietuvos Respublikos Vyriausybės<text:s/><text:line-break/>2018 m. liepos 25 d. nutarimo Nr. 735</text:p>
      <text:p text:style-name="P85"><text:span text:style-name="T86">redakcija)</text:span></text:p>
      <text:p text:style-name="P87"/>
      <text:p text:style-name="P88"/>
      <text:p text:style-name="P89"><text:span text:style-name="T90">valstybinės kalbos mokėjimo kategorijŲ IR JŲ TAIKYMO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inės kalbos mokėjimo kategorijų ir jų taikymo tvarkos apraše<text:s/></text:span>(toliau<text:s/><text:span text:style-name="T102">–</text:span><text:s/>Aprašas)<text:s/><text:span text:style-name="T103">reglamentuojamos valstybinės kalbos mokėjimo kategorijos, reikalavimai asmens valstybinės kalbos mokėjimui ir šių kategorijų taikymas.</text:span></text:p>
      <text:p text:style-name="Normal"/>
      <text:p text:style-name="P104"><text:span text:style-name="T105">2</text:span><text:span text:style-name="T106">. Valstybinės kalbos mokėjimo kategorija skirta kalbos vartotojo valstybinės kalbos mokėjimui įvertinti. N</text:span>ustatant kalbos mokėjimo kategoriją<text:span text:style-name="T107"><text:s/>vadovaujamasi funkciškai orientuotos kalbos mokymo(si) turinio aprašais („Pusiaukelė“, „Slenkstis“ ir „Aukštuma“), atitinkančiais Europos Tarybos A2, B1 ir B2 kalbos mokėjimo</text:span><text:span text:style-name="T108"><text:s/></text:span><text:span text:style-name="T109">lygius ir bendrą suaugusiųjų mokymo(si) bei vertinimo sistemą (toliau – aprašai), ir šiuo Aprašu.</text:span></text:p>
      <text:p text:style-name="P110"/>
      <text:p text:style-name="P111"/>
      <text:p text:style-name="P112"><text:span text:style-name="T113">II</text:span><text:span text:style-name="T114"><text:s/>SKYRIUS</text:span></text:p>
      <text:p text:style-name="P115"><text:span text:style-name="T116">VALSTYBINĖS KALBOS MOKĖJIMO KATEGORIJOS IR<text:s/></text:span><text:span text:style-name="T117">REIKALAVIMAI ASMENS VALSTYBINĖS KALBOS MOKĖJIMUI</text:span></text:p>
      <text:p text:style-name="P118"/>
      <text:p text:style-name="P119"><text:span text:style-name="T120">3</text:span><text:span text:style-name="T121">. Nustatomos trys valstybinės kalbos mokėjimo kategorijos (žemiausia – pirmoji, aukščiausia – trečioji):</text:span></text:p>
      <text:p text:style-name="P122"/>
      <text:p text:style-name="P123"><text:span text:style-name="T124">3.1</text:span><text:span text:style-name="T125">. pirmoji valstybinės kalbos mokėjimo kategorija – kalbos mokėjimo lygis, atitinkantis aprašo „Pusiaukelė“ lygį, kuris parodo, kad asmuo supranta trumpus, aiškios sandaros sakytinius ir rašytinius tekstus įprastomis kasdienio gyvenimo temomis, geba kalbėti apie konkrečius žinomus dalykus, geba pildyti tipinių dokumentų formas, rašyti neoficialius trumpus tekstus (pavyzdžiui, skelbimus, laiškelius),</text:span><text:s/><text:span text:style-name="T126">taip pat geba suprasti sakytinį ir rašytinį tekstą maždaug iš 900–1000 žodžių susidedančio bazinio žodyno, naudotis mažiausiu pareigų terminijos kiekiu;</text:span></text:p>
      <text:p text:style-name="Normal"/>
      <text:p text:style-name="P127"><text:span text:style-name="T128">3.2</text:span><text:span text:style-name="T129">. antroji valstybinės kalbos mokėjimo kategorija – kalbos mokėjimo lygis, atitinkantis aprašo „Slenkstis“ lygį, kuris parodo, kad asmuo supranta sakytinius ir rašytinius tekstus žinomomis temomis, geba kalbėti įvairiomis kasdienio gyvenimo ir darbo temomis, apibūdinti patirtį, įvykius, nusakyti priežastis, geba pildyti tipinių dokumentų formas, rašyti trumpus tekstus kasdienio gyvenimo ir darbo temomis, taip pat geba suprasti sakytinę kalbą, rašytinį tekstą ir bendrauti valstybine kalba maždaug iš 1800–2000 žodžių susidedančio bazinio žodyno ir pareigų terminijos;</text:span></text:p>
      <text:p text:style-name="Normal"/>
      <text:p text:style-name="P130"><text:span text:style-name="T131">3.3</text:span><text:span text:style-name="T132">. trečioji valstybinės kalbos mokėjimo kategorija – kalbos mokėjimo lygis, atitinkantis aprašo „Aukštuma“ lygį, kuris parodo, kad asmuo supranta ilgus sudėtingus sakytinius ir rašytinius tekstus konkrečiomis ir abstrakčiomis temomis, geba laisvai kalbėti<text:s/></text:span><text:soft-page-break/><text:span text:style-name="T133">įvairiomis temomis, paaiškinti požiūrius ir nuomones, geba rengti oficialius dokumentus ir juos tvarkyti, aiškiai ir taisyklingai dėstyti mintis raštu.</text:span></text:p>
      <text:p text:style-name="P134"/>
      <text:p text:style-name="P135"/>
      <text:p text:style-name="P136"><text:span text:style-name="T137">III</text:span><text:span text:style-name="T138"><text:s/>SKYRIUS</text:span></text:p>
      <text:p text:style-name="P139"><text:span text:style-name="T140">VALSTYBINĖS KALBOS MOKĖJIMO KATEGORIJŲ TAIKYMAS</text:span></text:p>
      <text:p text:style-name="P141"/>
      <text:p text:style-name="P142"><text:span text:style-name="T143">4</text:span><text:span text:style-name="T144">. Pirmoji valstybinės kalbos mokėjimo kategorija taikoma paslaugų teikimo, gamybos, prekybos, transporto ir kitų sričių darbuotojams, jeigu jie darbo reikalais turi bendrauti su asmenimis ir (ar) pildyti <text:s/>tipinių dokumentų formas (vairuotojai, rūbininkai, padavėjai, pardavėjai ir kiti prekybos darbuotojai, kiti ūkines ar technines funkcijas atliekantys darbuotojai ir panašiai).</text:span></text:p>
      <text:p text:style-name="Normal"/>
      <text:p text:style-name="P145"><text:span text:style-name="T146">5</text:span><text:span text:style-name="T147">. Antroji valstybinės kalbos mokėjimo kategorija taikoma švietimo, kultūros, sveikatos priežiūros, socialinės apsaugos ir kitų sričių darbuotojams, valstybės tarnautojams, kurių pareigybės priskirtos B ir C lygiams, jeigu jie darbo reikalais turi nuolat bendrauti su asmenimis ir (ar) pildyti tipinių dokumentų formas (išskyrus mokytojus, ugdančius valstybine kalba).</text:span></text:p>
      <text:p text:style-name="Normal"/>
      <text:p text:style-name="P148"><text:span text:style-name="T149">6</text:span><text:span text:style-name="T150">. Trečioji valstybinės kalbos mokėjimo kategorija taikoma valstybės ir savivaldybių institucijų, įstaigų, įmonių ir organizacijų vadovams, pareigūnams, valstybės tarnautojams, kurių pareigybės priskirtos A lygiui, valstybine kalba ugdantiems mokytojams, aviacijos specialistams, užtikrinantiems skrydžių saugą (skrydžių vadovams ir orlaivių įguloms), jūrų ir vidaus vandenų <text:s/>transporto specialistams, atsakingiems už krovinių ar keleivių ir bagažo vežimą (laivų, vežančių keleivius ir (ar) krovinius į (iš) Lietuvos Respublikos jūrų uostus (uostų), kapitonams arba bent vienam iš tokių laivų kapitonų padėjėjų, uostų kapitonams, locmanams), ir panašiai.</text:span></text:p>
      <text:p text:style-name="Normal"/>
      <text:p text:style-name="P151"><text:span text:style-name="T152">7</text:span><text:span text:style-name="T153">. Įgijusiais trečiąją valstybinės kalbos mokėjimo kategoriją laikomi asmenys:</text:span></text:p>
      <text:p text:style-name="P154"/>
      <text:p text:style-name="P155"><text:span text:style-name="T156">7.1</text:span><text:span text:style-name="T157">. įgiję pagrindinį, vidurinį, aukštąjį</text:span><text:span text:style-name="T158"><text:s/>(aukštesnįjį, įgytą iki 2009 metų, arba specialųjį vidurinį, įgytą iki 1995 metų)</text:span><text:span text:style-name="T159"><text:s/>išsilavinimą lietuvių kalba;</text:span></text:p>
      <text:p text:style-name="Normal"/>
      <text:p text:style-name="P160"><text:span text:style-name="T161">7.2</text:span><text:span text:style-name="T162">. įgiję Lietuvos Respublikoje vidurinį išsilavinimą tautinės mažumos kalba 1991 metais ar vėliau;</text:span></text:p>
      <text:p text:style-name="Normal"/>
      <text:p text:style-name="P163"><text:span text:style-name="T164">7.3</text:span><text:span text:style-name="T165">. Lietuvos Respublikoje baigę užsienio valstybių ar tarptautinių organizacijų švietimo programas, jeigu buvo mokoma valstybinės kalbos;</text:span></text:p>
      <text:p text:style-name="Normal"/>
      <text:p text:style-name="P166"><text:span text:style-name="T167">7.4</text:span><text:span text:style-name="T168">. įgiję vidurinį išsilavinimą užsienyje veikiančioje švietimo įstaigoje, jeigu buvo mokomasi lietuvių kalba arba mokoma lietuvių kalbos;</text:span></text:p>
      <text:p text:style-name="Normal"/>
      <text:p text:style-name="P169"><text:span text:style-name="T170">7.5</text:span><text:span text:style-name="T171">. išlaikę mokyklos baigimo ar brandos egzaminą, įrodantį valstybinės kalbos mokėjimą</text:span><text:span text:style-name="T172">.</text:span></text:p>
      <text:p text:style-name="Normal"/>
      <text:p text:style-name="P173"><text:span text:style-name="T174">8</text:span><text:span text:style-name="T175">. Asmenys, baigę pagrindinio profesinio mokymo įstaigų II pakopos grupes ne lietuvių mokomąja kalba, laikomi įgijusiais antrąją valstybinės kalbos mokėjimo kategoriją.</text:span></text:p>
      <text:p text:style-name="Normal"/>
      <text:p text:style-name="P176"><text:span text:style-name="T177">9</text:span><text:span text:style-name="T178">. Asmenims, kurie Lietuvos Respublikos asmenų, nukentėjusių nuo 1939–1990 metų okupacijų, teisinio statuso įstatymo nustatyta tvarka pripažinti nukentėjusiais nuo okupacijų, valstybinės kalbos mokėjimo kategorijos netaikomos vienerius metus nuo jų grįžimo į Lietuvos Respubliką dienos.</text:span></text:p>
      <text:p text:style-name="P179"/>
      <text:p text:style-name="P180"><text:span text:style-name="T1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2T06:07:00Z</meta:creation-date>
    <dc:date>2018-08-02T06:07:00Z</dc:date>
    <meta:print-date>2017-07-10T05:31:00Z</meta:print-date>
    <meta:template xlink:href="Normal.dotm" xlink:type="simple"/>
    <meta:editing-cycles>2</meta:editing-cycles>
    <meta:editing-duration>PT60S</meta:editing-duration>
    <meta:document-statistic meta:page-count="4" meta:paragraph-count="176" meta:word-count="904" meta:character-count="7423" meta:row-count="185" meta:non-whitespace-character-count="6695"/>
  </office:meta>
</office:document-meta>
</file>