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0416in"/>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3 m. rugpjūčio 29 d. nutarimo Nr. 03-145 „Dėl Draudimo įmonės arba draudimo brokerių įmonės įstatų, keičiamų dėl įstatinio kapitalo padidinimo arba sumažinimo, suderinimo tvarkos aprašo patvirtinimo“ pakeitimo</text:span></text:p>
      <text:p text:style-name="P11"/>
      <text:p text:style-name="P12">2015 m. sausio 29 d. Nr. 03-8</text:p>
      <text:p text:style-name="P13">Vilnius</text:p>
      <text:p text:style-name="P14"/>
      <text:p text:style-name="P15"/>
      <text:p text:style-name="P16"><text:span text:style-name="T17">Lietuvos banko valdyba n u t a r i a:</text:span></text:p>
      <text:p text:style-name="P18"><text:span text:style-name="T19">Pakeisti Draudimo įmonės arba draudimo brokerių įmonės įstatų, keičiamų dėl įstatinio kapitalo padidinimo arba sumažinimo, suderinimo tvarkos aprašo, patvirtinto Lietuvos banko valdybos 2013 m. rugpjūčio 29 d. nutarimu Nr. 03-145 „Dėl Draudimo įmonės arba draudimo brokerių įmonės įstatų, keičiamų dėl įstatinio kapitalo padidinimo arba sumažinimo, suderinimo tvarkos aprašo patvirtinimo“, 16.2 papunktį ir jį išdėstyti taip:</text:span></text:p>
      <text:p text:style-name="P20"><text:span text:style-name="T21">„</text:span><text:span text:style-name="T22">16.2</text:span><text:span text:style-name="T23">. draudimo įmonė nevykdo teisės aktų nustatytų reikalavimų draudimo techniniams atidėjiniams padengti arba mokumo atsargai (netaikoma, kai draudimo įmonės įstatinio kapitalo sumažinimas skirtas tam, kad būtų panaikinti draudimo įmonės balanse įrašyti nuostoliai siekiant atkurti nuosavą kapitalą iki 1/2 įstatuose nurodyto įstatinio kapitalo dydžio) arba nevykdys šių reikalavimų dėl įstatinio kapitalo sumažinimo;“.</text:span></text:p>
      <text:p text:style-name="P24"/>
      <text:p text:style-name="P25"/>
      <text:p text:style-name="P26"/>
      <text:p text:style-name="P27">Valdybos pirmininkas<text:tab/>Vitas Vasiliaus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6-03-22T08:00:00Z</meta:creation-date>
    <dc:date>2016-03-22T08:00:00Z</dc:date>
    <meta:print-date>2014-10-23T10:4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154" meta:character-count="1250" meta:row-count="35" meta:non-whitespace-character-count="1109"/>
  </office:meta>
</office:document-meta>
</file>