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929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929 straipsnio pakeitimas<text:s/></text:span></text:p>
        <text:p text:style-name="P36"><text:span text:style-name="T37">Pakeisti 6.929 straipsnį ir jį išdėstyti taip:<text:s/></text:span></text:p>
        <text:p text:style-name="P38"><text:span text:style-name="T39">„</text:span><text:span text:style-name="T40">6.929</text:span><text:span text:style-name="T41"><text:s/>straipsnis.<text:s/></text:span><text:span text:style-name="T42">Atsiskaitymai ir kiti mokėjimai grynaisiais ir negrynaisiais pinigais</text:span><text:span text:style-name="T43"><text:s/></text:span></text:p>
        <text:p text:style-name="P44"><text:span text:style-name="T45">1</text:span><text:span text:style-name="T46">. Atsiskaitymai,<text:s/></text:span><text:span text:style-name="T47">taip pat bet kokie kiti<text:s/></text:span><text:span text:style-name="T48">mokėjimai tarp asmenų</text:span><text:span text:style-name="T49"><text:s/>gali būti atliekami grynaisiais pinigais arba negrynaisiais pinigais.<text:s/></text:span></text:p>
        <text:p text:style-name="P50"><text:span text:style-name="T51">2</text:span><text:span text:style-name="T52">. Įstatymuose gali būti nustatyta, kad atsiskaitymai</text:span><text:span text:style-name="T53">, taip pat bet kokie kiti mokėjimai</text:span><text:span text:style-name="T54"><text:s/>tarp asmenų gali būti atliekami tik negrynaisiais pinigais, taip pat g</text:span><text:span text:style-name="T55">ali būti ribojami atsiskaitymų ir bet kokių kitų mokėjimų grynaisiais pinigais dydžiai.</text:span></text:p>
        <text:p text:style-name="P56"><text:span text:style-name="T57">3</text:span><text:span text:style-name="T58">. Atsiskaitymai, taip pat bet kokie kiti mokėjimai negrynaisiais pinigais atliekami per įstatymuose nustatytus mokėjimo paslaugų teikėjus, jeigu ko kita nenustatyt</text:span><text:span text:style-name="T59">a įstatymuose arba ko neriboja naudojamos atsiskaitymų formos.<text:s/></text:span></text:p>
        <text:p text:style-name="P60"><text:span text:style-name="T61">4</text:span><text:span text:style-name="T62">. Atsiskaitymus čekiais ir vekseliais atitinkamai reglamentuoja čekių ir vekselių įstatymai.</text:span><text:span text:style-name="T63">“<text:s/></text:span></text:p>
        <text:p text:style-name="P64"/>
        <text:p text:style-name="P65"><text:span text:style-name="T66">2</text:span><text:span text:style-name="T67"><text:s/>straipsnis.<text:s/></text:span><text:span text:style-name="T68">Įstatymo įsigaliojimas<text:s/></text:span></text:p>
        <text:p text:style-name="P69"><text:span text:style-name="T70">Šis įstatymas įsigalioja<text:s/></text:span><text:span text:style-name="T71">2022 m.<text:s/></text:span><text:span text:style-name="T72">lapkrič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31T22:32:00Z</meta:creation-date>
    <dc:date>2022-10-31T22:32:00Z</dc:date>
    <meta:print-date>2022-06-23T13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41" meta:character-count="1220" meta:row-count="110" meta:non-whitespace-character-count="1107"/>
  </office:meta>
</office:document-meta>
</file>