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2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tyle-complex="italic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ŠILALĖS <text:s/>RAJONO <text:s/>SAVIVALDYBĖS <text:s/>TARYBOS <text:s/>2011 <text:s/>M. <text:s/>KOVO 31 D. SPRENDIMO NR. T1-51 „DĖL NAUJŲ ABONENTŲ, IŠSKYRUS VARTOTOJUS, PRIJUNGIMO PRIE VIEŠOJO GERIAMOJO VANDENS TIEKIMO IR NUOTEKŲ TVARKYMO INFRASTRUKTŪROS ĮMOKOS IR MOKĖJIMO TVARKOS NUSTATYMO“</text:span><text:span text:style-name="T18"><text:s/></text:span><text:span text:style-name="T19">PRIPAŽINIMO NETEKUSIU GALIOS</text:span></text:p>
      <text:p text:style-name="P20"/>
      <text:p text:style-name="P21">2017 m. spalio 26 d. Nr. T1-236</text:p>
      <text:p text:style-name="P22">Šilalė</text:p>
      <text:p text:style-name="P23"/>
      <text:p text:style-name="P24"/>
      <text:p text:style-name="P25"><text:span text:style-name="T26">Vadovaudamasi<text:s/></text:span><text:span text:style-name="T27">Lietuvos Respublikos vietos savivaldos įstatymo 18 straipsnio 1 dalimi, Lietuvos Respublikos geriamojo vandens tiekimo ir nuotekų tvarkymo įstatymo 16 straipsnio 13 dalimi,<text:s/></text:span><text:span text:style-name="T28">Valstybinės kainų ir energetikos kontrolės komisijos 2017 m. liepos 27 d. nutarimu Nr. O3E-330 „Dėl<text:s/></text:span><text:span text:style-name="T29">Naujų abonentų, išskyrus vartotojus, prijungimo prie viešojo geriamojo vandens tiekimo ir nuotekų tvarkymo infrastruktūros</text:span><text:span text:style-name="T30"><text:s/>įmokos apskaičiavimo metodikos, patvirtintos</text:span><text:span text:style-name="T31"><text:s/>Valstybinės kainų ir energetikos kontrolės komisijos 2006 m. gruodžio 28 d. nutarimu Nr. O3-96 „Dėl<text:s/></text:span><text:span text:style-name="T32">Naujų abonentų, išskyrus vartotojus, prijungimo prie viešojo geriamojo vandens tiekimo ir nuotekų tvarkymo infrastruktūros</text:span><text:span text:style-name="T33"><text:s/>įmokos apskaičiavimo metodikos“</text:span><text:span text:style-name="T34"><text:s/>p</text:span><text:span text:style-name="T35">ripažinimo netekusia galios“<text:s/></text:span><text:span text:style-name="T36">ir atsižvelgdama į Vyriausybės atstovo Tauragės apskrityje 2017 m. spalio 5 d. teikimą Nr. 6-31 „Dėl Šilalės rajono savivaldybės tarybos 2011 m. kovo 31 d. sprendimo Nr. T1-51 „Dėl Naujų abonentų, išskyrus vartotojus, prijungimo prie geriamojo vandens tiekimo ir nuotekų tvarkymo infrastruktūros <text:s/>įmokos <text:s/>ir <text:s/>mokėjimo <text:s/>tvarkos nustatymo“, Šilalės rajono savivaldybės taryba <text:s/></text:span><text:span text:style-name="T37"><text:line-break/>n u s p r e n d ž i a:</text:span></text:p>
      <text:p text:style-name="P38"><text:span text:style-name="T39">1</text:span><text:span text:style-name="T40">. Pripažinti netekusiu galios Šilalės rajono savivaldybės tarybos 2011 m. kovo 31 d. sprendimą Nr. T1-51 „Dėl Naujų abonentų, išskyrus vartotojus, prijungimo prie viešojo geriamojo vandens tiekimo ir nuotekų tvarkymo infrastruktūros įmokos ir mokėjimo <text:s/>tvarkos nustatymo“ su visais pakeitimais ir papildymais.</text:span></text:p>
      <text:p text:style-name="P41"><text:span text:style-name="T42">2</text:span><text:span text:style-name="T43">. Paskelbti informaciją apie šį sprendimą vietinėje spaudoje, o visą sprendimą<text:s/></text:span><text:span text:style-name="T44">Šilalės rajono savivaldybės interneto svetainėje</text:span><text:span text:style-name="T45"><text:s/>www.silale.lt ir Teisės aktų registre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</text:span><text:span text:style-name="T59"><text:tab/><text:s/></text:span><text:span text:style-name="T60"><text:tab/><text:s text:c="35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30T09:05:00Z</meta:creation-date>
    <dc:date>2017-10-30T09:05:00Z</dc:date>
    <meta:print-date>2017-10-16T07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1" meta:character-count="2180" meta:row-count="61" meta:non-whitespace-character-count="1894"/>
  </office:meta>
</office:document-meta>
</file>