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fo:text-indent="0.5909in"/>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 MINISTRO –<text:s/></text:span><text:span text:style-name="T17">VALSTYBĖS LYGIO EKSTREMALIOSIOS SITUACIJOS VALSTYBĖS OPERACIJŲ VADOVO<text:s/></text:span><text:span text:style-name="T18"><text:line-break/></text:span><text:span text:style-name="T19">2020 M. RUGPJŪČIO 7 D. SPRENDIMO NR. V-1794 „DĖL<text:s/></text:span><text:span text:style-name="T20">KELEIVIŲ DUOMENŲ VISUOMENĖS SVEIKATOS TIKSLAIS SURINKIMO ORGANIZAVIMO“ PAKEITIMO</text:span></text:p>
      <text:p text:style-name="P21"/>
      <text:p text:style-name="P22"><text:span text:style-name="T23">202</text:span><text:span text:style-name="T24">1</text:span><text:span text:style-name="T25"><text:s/>m. vasario 5 d. Nr. V-235</text:span></text:p>
      <text:p text:style-name="P26">Vilnius</text:p>
      <text:p text:style-name="P27"/>
      <text:p text:style-name="P28"/>
      <text:p text:style-name="P29"><text:span text:style-name="T30">P a k e i č i u <text:s/></text:span><text:span text:style-name="T31">Lietuvos Respublikos sveikatos apsaugos ministro –<text:s/></text:span><text:span text:style-name="T32">valstybės lygio ekstremaliosios situacijos valstybės operacijų vadovo<text:s/></text:span><text:span text:style-name="T33">2020 m. rugpjūčio 7 d. sprendimą Nr. V-1794 „Dėl keleivių duomenų visuomenės sveikatos tikslais surinkimo organizavimo“<text:s/></text:span><text:span text:style-name="T34">ir išdėstau jį nauja redakcija (priedas nauja redakcija nedėstomas):</text:span></text:p>
      <text:p text:style-name="P35"/>
      <text:p text:style-name="P36"><text:span text:style-name="T37">„</text:span><text:span text:style-name="T38">LIETUVOS RESPUBLIKOS SVEIKATOS APSAUGOS MINISTRAS</text:span></text:p>
      <text:p text:style-name="P39">VALSTYBĖS LYGIO EKSTREMALIOSIOS SITUACIJOS VALSTYBĖS OPERACIJŲ VADOVAS</text:p>
      <text:p text:style-name="P40"/>
      <text:p text:style-name="P41">SPRENDIMAS</text:p>
      <text:soft-page-break/>
      <text:p text:style-name="P42">DĖL KELEIVIŲ DUOMENŲ VISUOMENĖS SVEIKATOS TIKSLAIS SURINKIMO ORGANIZUOJANT IR VYKDANT KELEIVIŲ VEŽIMĄ TARPTAUTINIO SUSISIEKIMO MARŠRUTAIS</text:p>
      <text:p text:style-name="P43"/>
      <text:p text:style-name="P44"><text:span text:style-name="T45">Vadovaudamasis Lietuvos Respublikos civilinės saugos įstatymo 15 straipsnio 2 dalies 1 ir 4 punktais, Lietuvos Respublikos žmonių užkrečiamųjų ligų profilaktikos ir kontrolės<text:s/></text:span><text:span text:style-name="T46">37 straipsnio 2 dalies 1 punktu</text:span><text:span text:style-name="T47">,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text:s/></text:span><text:span text:style-name="T48">Pasaulio sveikatos organizacijos Tarptautinių sveikatos priežiūros taisyklių (2005 m.) 23 straipsniu</text:span><text:span text:style-name="T49"><text:s/>ir atsižvelgdamas į Lietuvos Respublikos Vyriausybės 2020 m. lapkričio 4 d. nutarimą Nr. 1226 „Dėl karantino Lietuvos Respublikos teritorijoje paskelbimo“, n u s p r e n d ž i u:</text:span></text:p>
      <text:p text:style-name="P50"><text:span text:style-name="T51">1</text:span><text:span text:style-name="T52">. Įpareigoti vežėjus, organizuojančius ir vykdančius keleivių vežimą tarptautinio susisiekimo maršrutais reguliariais, specialiais ir užsakomaisiais reisais (visų rūšių transportu), vykdant vežimus į Lietuvos Respubliką:</text:span></text:p>
      <text:p text:style-name="P53"><text:span text:style-name="T54">1.1</text:span><text:span text:style-name="T55">. užtikrinti kad visi keleiviai prieš patekdami į transporto priemonę pateiktų užpildytos elektroninės anketos, skirtos surinkti informaciją apie keleivį visuomenės sveikatos tikslais (https://keleiviams.nvsc.lt/lt/form) (toliau – elektroninė anketa), patvirtinimą (QR kodą), kurio pavyzdys ir atpažinimo informacija pateikiama šio sprendimo priede;</text:span></text:p>
      <text:p text:style-name="P56"><text:span text:style-name="T57">1.2</text:span><text:span text:style-name="T58">. nurodyti keleiviams, nepateikusiems užpildytos elektroninės anketos patvirtinimo (QR kodo), naudojantis asmeniniais mobiliaisiais įrenginiais užpildyti elektroninę anketą iki kelionės pradžios ir pateikti registracijos<text:s/></text:span><text:span text:style-name="T59">patvirtinimą</text:span><text:span text:style-name="T60">. Asmenims, neturintiems mobilaus įrenginio ar<text:s/></text:span><text:soft-page-break/><text:span text:style-name="T61">interneto prieigos, sudaryti galimybę užpildyti elektroninę anketą pasinaudojant vežėjo (vežėjo atstovo) suteiktomis priemonėmis;</text:span></text:p>
      <text:p text:style-name="P62"><text:span text:style-name="T63">1.3</text:span><text:span text:style-name="T64">. išimtinais atvejais, vykdant vežimus sausumos transportu, nesant objektyvių galimybių užpildyti elektroninę anketą, pateikti keleiviams užpildyti popierinę anketą, kurios forma skelbiama Nacionalinio visuomenės sveikatos centro prie Sveikatos apsaugos ministerijos (toliau – NVSC) svetainėje adresu https://bit.ly/2F3IbPl. Užpildytą popierinę anketą ne vėliau kaip per 1 dieną pateikti NVSC.<text:s/></text:span></text:p>
      <text:p text:style-name="P65"><text:span text:style-name="T66">2</text:span><text:span text:style-name="T67">. Įpareigoti keleivius, vykstančius į Lietuvos Respubliką vežėjų organizuojamais ir vykdomais tarptautinio susisiekimo maršrutais reguliariais, specialiais ir užsakomaisiais reisais visų rūšių transportu:</text:span></text:p>
      <text:p text:style-name="P68"><text:span text:style-name="T69">2.1</text:span><text:span text:style-name="T70">.</text:span><text:span text:style-name="T71"><text:s/>užsiregistruoti NVSC<text:s/></text:span><text:span text:style-name="T72">užpildant elektroninę anketą</text:span><text:span text:style-name="T73">;</text:span></text:p>
      <text:p text:style-name="P74"><text:span text:style-name="T75">2.2</text:span><text:span text:style-name="T76">.<text:s/></text:span><text:span text:style-name="T77">prieš patenkant į transporto priemonę<text:s/></text:span><text:span text:style-name="T78">pateikti vežėjui (vežėjo atstovui)<text:s/></text:span><text:span text:style-name="T79">užpildytos elektroninės anketos patvirtinimą (QR kodą).</text:span></text:p>
      <text:p text:style-name="P80"><text:span text:style-name="T81">3</text:span><text:span text:style-name="T82">.<text:s/></text:span><text:span text:style-name="T83">Nustatau, kad<text:s/></text:span><text:span text:style-name="T84">šis sprendimas netaikomas tranzitu per Lietuvos Respubliką vykstantiems asmenims.“</text:span></text:p>
      <text:p text:style-name="Normal"/>
      <text:p text:style-name="Normal"/>
      <text:p text:style-name="Normal"/>
      <text:p text:style-name="P85">Sveikatos apsaugos ministras, valstybės lygio</text:p>
      <text:p text:style-name="P86">ekstremaliosios situacijos valstybės operacijų vadovas<text:s/><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0T21:32:00Z</meta:creation-date>
    <dc:date>2022-03-30T21:32: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1" meta:word-count="503" meta:character-count="4037" meta:row-count="111" meta:non-whitespace-character-count="3565"/>
  </office:meta>
</office:document-meta>
</file>