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5in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fo:letter-spacing="0.0416in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4pt" style:language-asian="ar" style:country-asian="SA"/>
    </style:style>
    <style:style style:name="T27" style:parent-style-name="DefaultParagraphFont" style:family="text">
      <style:text-properties style:font-size-complex="14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TableColumn30" style:family="table-column">
      <style:table-column-properties style:column-width="0.7097in"/>
    </style:style>
    <style:style style:name="TableColumn31" style:family="table-column">
      <style:table-column-properties style:column-width="3.1437in"/>
    </style:style>
    <style:style style:name="TableColumn32" style:family="table-column">
      <style:table-column-properties style:column-width="1.1416in"/>
    </style:style>
    <style:style style:name="TableColumn33" style:family="table-column">
      <style:table-column-properties style:column-width="1.8479in"/>
    </style:style>
    <style:style style:name="Table29" style:family="table">
      <style:table-properties style:width="6.843in" style:rel-width="100%" fo:margin-left="0in" table:align="left"/>
    </style:style>
    <style:style style:name="TableRow34" style:family="table-row">
      <style:table-row-properties style:min-row-height="0.1736in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P36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>SpREndimas</text:p>
      <text:p text:style-name="P7">DĖL VYRIAUSIOSIOS RINKIMŲ KOMISIJOS 2021 M. BIRŽELIO 17 D. SPRENDIMO NR. SP-166 „DĖL RINKĖJŲ SĄRAŠŲ SUDARYMO, TIKSLINIMO IR NAUDOJIMO<text:s/></text:p>
      <text:p text:style-name="P8">2021 M. SPALIO 10 D. NAUJUOSE TRAKŲ RAJONO SAVIVALDYBĖS TARYBOS NARIO – MERO RINKIMUOSE TVARKOS APRAŠO IR FORMŲ PATVIRTINIMO“ PAKEITIMO</text:p>
      <text:p text:style-name="P9"/>
      <text:p text:style-name="P10">2021 m. rugpjūčio 5 d. Nr. Sp-212</text:p>
      <text:p text:style-name="P11">Vilnius</text:p>
      <text:p text:style-name="P12"/>
      <text:p text:style-name="P13"/>
      <text:p text:style-name="P14"><text:span text:style-name="T15">Lietuvos Respublikos vyriausioji rinkimų komisija, vadovaudamasi Lietuvos Respublikos savivaldybių tarybų rinkimų įstatymo 24 straipsnio 2 dalimi ir Lietuvos Respublikos vyriausiosios rinkimų komisijos įstatymo 3 straipsnio 2 dalies 6 punktu,<text:s/></text:span><text:span text:style-name="T16">nusprendži</text:span><text:span text:style-name="T17">a:</text:span></text:p>
      <text:p text:style-name="P18"><text:span text:style-name="T19">1</text:span><text:span text:style-name="T20">.<text:s/></text:span><text:span text:style-name="T21">Taikyti 2021 m. spalio 10 d. naujuose Kelmės ir Trakų rajonų savivaldybių tarybų narių – merų rinkimuose<text:s/></text:span><text:span text:style-name="T22">mutatis mutandis</text:span><text:span text:style-name="T23"><text:s/></text:span><text:span text:style-name="T24">rinkėjų sąrašų sudarymo, tikslinimo ir naudojimo tvarką ir dokumentų formas, patvirtintas Lietuvos Respublikos vyriausiosios rinkimų komisijos 2021 m. birželio 17 d. sprendimu Nr. Sp-166 „Dėl rinkėjų sąrašų sudarymo, tikslinimo ir naudojimo 2021 m. spalio 10 d. naujuose Trakų rajono savivaldybės tarybos nario – mero rinkimuose tvarkos aprašo ir formų patvirtinimo“.<text:s/></text:span></text:p>
      <text:p text:style-name="P25"><text:span text:style-name="T26">2</text:span><text:span text:style-name="T27">. Papildyti Rekomenduojamų apylinkių, kuriose gali balsuoti į gyvenamosios vietos neturinčių asmenų apskaitą įtraukti rinkėjai, sąrašą, patvirtintą Lietuvos Respublikos vyriausiosios rinkimų komisijos 2021 m. birželio 17 d. sprendimu Nr. Sp-166 „Dėl rinkėjų sąrašų sudarymo, tikslinimo ir naudojimo 2021 m. spalio 10 d. naujuose Trakų rajono savivaldybės tarybos nario – mero rinkimuose tvarkos aprašo ir formų patvirtinimo“, 2 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</text:span></text:p>
          </table:table-cell>
          <table:table-cell table:style-name="TableCell38">
            <text:p text:style-name="P39">Kelmės rajono savivaldybė</text:p>
          </table:table-cell>
          <table:table-cell table:style-name="TableCell40">
            <text:p text:style-name="P41">11</text:p>
          </table:table-cell>
          <table:table-cell table:style-name="TableCell42">
            <text:p text:style-name="P43">Kalno“</text:p>
          </table:table-cell>
        </table:table-row>
      </table:table>
      <text:p text:style-name="P44"/>
      <text:p text:style-name="P45"/>
      <text:p text:style-name="P46"/>
      <text:p text:style-name="P47"><text:span text:style-name="T48">Komisijos pirmininkė</text:span><text:span text:style-name="T49"><text:tab/></text:span><text:span text:style-name="T50"><text:tab/></text:span><text:span text:style-name="T51"><text:tab/></text:span><text:span text:style-name="T52"><text:tab/><text:s text:c="21"/></text:span><text:span text:style-name="T53">Jolanta Petkevi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ŠKEVIČIŪTĖ Reda</meta:initial-creator>
    <dc:creator>adlibuser</dc:creator>
    <meta:creation-date>2021-08-10T05:31:00Z</meta:creation-date>
    <dc:date>2021-08-10T05:31:00Z</dc:date>
    <meta:print-date>2019-05-09T13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2" meta:character-count="1699" meta:row-count="71" meta:non-whitespace-character-count="1505"/>
  </office:meta>
</office:document-meta>
</file>