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fo:text-transform="uppercase" fo:language="en" fo:country="US"/>
    </style:style>
    <style:style style:name="T14" style:parent-style-name="DefaultParagraphFont" style:family="text">
      <style:text-properties fo:font-weight="bold" style:font-weight-asian="bold" fo:language="en" fo:country="GB"/>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style:vertical-align="baseline" fo:line-height="150%"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style:font-weight-complex="bold"/>
    </style:style>
    <style:style style:name="T43" style:parent-style-name="DefaultParagraphFont" style:family="text">
      <style:text-properties fo:language="en" fo:country="G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75in" fo:text-indent="-0.2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margin-left="0.75in" fo:text-indent="-0.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margin-left="0.75in" fo:text-indent="-0.2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fo:background-color="#FFFFFF"/>
    </style:style>
    <style:style style:name="T59" style:parent-style-name="DefaultParagraphFont" style:family="text">
      <style:text-properties fo:color="#000000"/>
    </style:style>
    <style:style style:name="T60" style:parent-style-name="DefaultParagraphFont" style:family="text">
      <style:text-properties fo:color="#000000" fo:background-color="#FFFFFF"/>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justify" style:vertical-align="baseline" fo:line-height="150%"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balandžio 1 d. įsakymo nr. 3d-246 „dėl lietuvos kaimo plėtros 2014–2020 metų programos priemonės<text:s/></text:span><text:span text:style-name="T13">„</text:span><text:span text:style-name="T14">SU „NATURA 2000“ IR VANDENS PAGRINDŲ DIREKTYVA SUSIJUSIOS IŠMOKOS</text:span><text:span text:style-name="T15">“ įgyvendinimo taisyklių patvirtinimo“ pakeitimo</text:span></text:p>
      <text:p text:style-name="P16"/>
      <text:p text:style-name="P17">2020 <text:s/>m. <text:s/>kovo 18 <text:s text:c="2"/>d. <text:s/>Nr. 3D-193<text:s/></text:p>
      <text:p text:style-name="P18">Vilnius</text:p>
      <text:p text:style-name="P19"/>
      <text:p text:style-name="P20"/>
      <text:p text:style-name="P21"><text:span text:style-name="T22">P a k e i č i u<text:s/></text:span>Lietuvos kaimo plėtros 2014–2020 metų programos priemonės „<text:span text:style-name="T23">Su „Natura 2000“ ir vandens pagrindų direktyva susijusios išmokos</text:span>“ įgyvendinimo taisykles, patvirtintas Lietuvos Respublikos žemės ūkio ministro 2015 m. balandžio 1 d. įsakymu Nr. 3D-246 „Dėl Lietuvos kaimo plėtros 2014–2020 metų programos priemonės „<text:span text:style-name="T24">Su „Natura 2000“ ir vandens pagrindų direktyva susijusios išmokos</text:span>“ įgyvendinimo taisyklių patvirtinimo“:</text:p>
      <text:p text:style-name="P25">1.<text:tab/><text:span text:style-name="T26">Pakeičiu<text:s/></text:span>10.2 papunktį ir jį išdėstau taip:<text:s/></text:p>
      <text:p text:style-name="P27"><text:span text:style-name="T28">„</text:span>10.2.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text:span text:style-name="T29"><text:s/></text:span>paramos paraiškos pateikimo dienos iki kitų kalendorinių metų birželio 1 d.<text:span text:style-name="T30"><text:s/></text:span>Ši nuostata netaikoma įstaigoms, kurių veikla yra finansuojama iš valstybės ir (arba) savivaldybės biudžeto, bei juridiniams / fiziniams asmenims, kuriems Lietuvos Respublikos teisės aktų nustatyta tvarka yra atidėti mokesčių ar socialinio draudimo įmokų mokėjimo terminai. Pareiškėjui<text:s/><text:span text:style-name="T31">(juridiniam / fiziniam asmeniui)</text:span><text:s/>neiškelta byla dėl bankroto ir jis nėra likviduojamas.<text:s/><text:span text:style-name="T32">Atitiktis šiam reikalavimui gali būti tikslinama paraiškos vertinimo metu</text:span>;<text:span text:style-name="T33">“.</text:span></text:p>
      <text:p text:style-name="P34">2.<text:tab/><text:span text:style-name="T35">Pakeičiu<text:s/></text:span>10.3.1.3 papunktį ir jį išdėstau taip:<text:s/></text:p>
      <text:p text:style-name="P36">„10.3.1.3. kurie yra integruoti į dabartinę nacionalinę saugomų teritorijų sistemą (sąrašas skelbiamas Valstybinės saugomų teritorijų tarnybos prie Aplinkos ministerijos tinklalapyje www.vstt.lrv.lt rubrikoje „Finansinė parama saugomose teritorijose“);“.</text:p>
      <text:p text:style-name="P37">3.<text:tab/><text:span text:style-name="T38">Pakeičiu<text:s/></text:span>10.4.1.1.2 papunktį ir jį išdėstau taip:</text:p>
      <text:p text:style-name="P39">„10.4.1.1.2. nuo einamųjų metų sausio 1 d. iki rugpjūčio 1 d.<text:span text:style-name="T40"><text:s/></text:span>juodajame pūdyme nevykdoma jokia žemės ūkio gamyba (t. y. sėja, auginimas ir derliaus nuėmimas) einamųjų metų produkcijai gauti. Juodasis pūdymas turi būti periodiškai įdirbamas taip, jog jame nebūtų subrendusių ir žydėjimo stadiją pasiekusių piktžolių.<text:span text:style-name="T41"><text:s/></text:span><text:span text:style-name="T42">Nuo einamųjų metų sausio 1 d. iki rugpjūčio 1 d.</text:span><text:span text:style-name="T43"><text:s/></text:span>žaliajame pūdyme nevykdoma jokia žemės ūkio gamyba einamųjų metų produkcijai gauti, t. y negali būti ganomi gyvuliai, šienaujama žolė (<text:span text:style-name="T44">išskyrus žaliosios masės susmulkinimą ir įterpimą į dirvą)<text:s/></text:span>arba auginami kiti nei žoliniai (TI taisyklių 2 priedo V skyriuje pateikto Žemės ūkio naudmenų ir kitų plotų klasifikatoriaus (toliau – TI klasifikatorius) III grupėje ir kodais GPŽ, GPA deklaruojami) <text:s/>augalai. Žaliajame pūdyme auginami dirvos struktūrai gerinti skirti žoliniai augalai ne vėliau kaip iki einamųjų metų rugsėjo 1 d. turi būti įterpiami į dirvą (žaliosios masės susmulkinimas ir įterpimas į dirvą nėra laikomas žemės ūkio gamybos vykdymu), o prieš įterpiant į dirvą, draudžiama nuimti šių augalų derlių;“.</text:p>
      <text:p text:style-name="P45">4.<text:tab/><text:span text:style-name="T46">Pakeičiu<text:s/></text:span>10.4.2.1.4.3 papunktį ir jį išdėstau taip:</text:p>
      <text:p text:style-name="P47">„10.4.2.1.4.3. arba miškininko specialisto išvadą apie žemės sklype nustatytą EB svarbos paukščių veisimosi vietą (toliau – Išvada) (taisyklių 1 priedas). Šią Išvadą rengia VMT registruoti specialistai, kurie turi teisę rengti vidinės miškotvarkos projektus.<text:s/></text:p>
      <text:p text:style-name="P48">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 integruotoje informacinėje sistemoje (toliau – MKIIS).<text:s/></text:p>
      <text:p text:style-name="P49">Saugomų teritorijų direkcijų pažymų išdavimo tvarka, informacija apie Išvadų teikimą skelbiama VSTT tinklalapyje www.vstt.lrv.lt rubrikoje „Finansinė parama saugomose teritorijose“;“.</text:p>
      <text:p text:style-name="P50">5.<text:tab/><text:span text:style-name="T51">Pakeičiu<text:s/></text:span>26 punktą ir jį išdėstau taip:</text:p>
      <text:p text:style-name="P52">„26. Jeigu naudmenų ar kitų plotų nedeklaravęs, tačiau jų nuosavybės ar valdymo teisę turintis asmuo praneša<text:s/><text:span text:style-name="T53">nurodydamas kadastrinį arba unikalų numerį<text:s/></text:span>apie pareiškėją, kuris einamaisiais arba praėjusiais metais neteisėtai deklaravo jo valdomus plotus, arba yra gaunamas skundas, pranešimas ar kita informacija apie galbūt netiksliai ir (arba) neteisėtai pareiškėjo einamaisiais arba praėjusiais metais<text:s/><text:span text:style-name="T54">valstybinės žemės<text:s/></text:span>deklaruotą plotą, parama už šiuos plotus pareiškėjui mokama, o išmokėta parama nesusigrąžinama tik tuo atveju, jeigu jis pateiks šių plotų dirbimo (žemės ūkio veiklą, kuri įrodoma pagal žemės ūkio produkcijos realizavimo bei kitus minėtos veiklos fakto patvirtinimo dokumentus) bei žemės valdymo teisės (nuosavybės, nuomos ar kitais pagrindais) patvirtinimo dokumentus, o jei deklaruoti plotai yra valdomi kelių bendraturčių (žemės sklypas valdomas pagal idealiąsias dalis) ir nėra<text:s/><text:soft-page-break/>notariškai patvirtinta ir įregistruota viešajame registre naudojimosi žemės sklypu tvarka, kartu su žemės dirbimo ir valdymo dokumentais pareiškėjas privalo pateikti rašytinius visų bendraturčių sutikimus, kur būtų aiškiai išskirta valdoma žemės sklypo dalis. Agentūra, remdamasi žemės sklypo planu ir valdymo teisę pagrindžiančiais dokumentais, rašytiniais bendraturčių sutikimais, nustato, ar pareiškėjas teisėtai deklaruoja minėtus plotus. Pareiškėjui, įrodžiusiam žemės ūkio veiklos (dirbimo) faktą deklaruotoje žemės sklypo dalyje ar visame žemės sklype ir žemės valdymo teisę (pagal žemės valdymo teisės patvirtinimo dokumentus ir bendraturčių sutikimus, nustačius deklaravimo teisėtumą deklaruotoje žemės sklypo dalyje ar visame žemės sklype), išmokos mokamos, o išmokėta parama nesusigrąžinama. Už paramai deklaruotus plotus, kuriuose pareiškėjas neužsiėmė žemės ūkio veikla ir (arba) kuriuos deklaravo neturėdamas žemės valdymo teisės, taikomos sankcijos dėl neteisingo deklaravimo, numatytos šių taisyklių 35.2 papunktyje.“</text:p>
      <text:p text:style-name="P55">6.<text:tab/><text:span text:style-name="T56">Pakeičiu<text:s/></text:span>35.12 papunktį ir jį išdėstau taip:</text:p>
      <text:p text:style-name="P57">„35.12.<text:s/><text:span text:style-name="T58">už deklaruotą pluoštinių kanapių lauką, nemokant kompensacinės išmokos, jei Valstybinė augalininkystės tarnyba prie Žemės ūkio ministerijos<text:s/></text:span><text:span text:style-name="T59">iki einamųjų metų spalio 30 d. Agentūrai nepateikia Pažymos apie pluoštinių kanapių augintojus ir pluoštinių kanapių mėginiuose nustatytus<text:s/></text:span><text:span text:style-name="T60">tetrahidrokanabinolio (toliau – THC)</text:span><text:span text:style-name="T61"><text:s/>kiekius arba jei Valstybinės augalininkystės tarnybos prie Žemės ūkio ministerijos pažymoje nurodoma, kad THC kiekis viršija 0,2 proc.</text:span>;“.</text:p>
      <text:p text:style-name="P62">7.<text:tab/><text:span text:style-name="T63">Pakeičiu<text:s/></text:span>43.1 papunktį ir jį išdėstau taip:</text:p>
      <text:p text:style-name="P64">„43.1. valdos perėmėjas nuo einamųjų metų birželio 8 <text:s/>d. iki lėšų pervedimo pareiškėjui dienos praneša Agentūrai apie valdos perėmimą, pateikdamas pranešimą apie valdos perėmimą, prašymą skirti paramą.<text:s/><text:span text:style-name="T65">Valdos perdavimo atveju, kai valdos perdavėjas yra miręs, valdos perėmėjas pateikia</text:span><text:span text:style-name="T66"><text:s/></text:span>valdos perėmimo fakto patvirtinimo dokumentus (žemės, kito nekilnojamojo turto pirkimo–pardavimo, nuomos, panaudos ar kitos sutarties kopiją, paveldėjimo teisės liudijimo kopiją ar pan.);“.</text:p>
      <text:p text:style-name="P67">8.<text:tab/><text:span text:style-name="T68">Pakeičiu<text:s/></text:span>44 punktą ir jį išdėstau taip:</text:p>
      <text:p text:style-name="P69">„44. Valdos ir (arba) dalies valdos perleidėjas / perėmėjas privalo<text:s/><text:span text:style-name="T70">atnaujinti<text:s/></text:span>pasikeitusius valdos registravimo duomenis 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p>
      <text:p text:style-name="P71"/>
      <text:p text:style-name="P72"/>
      <text:p text:style-name="P73"/>
      <text:p text:style-name="P74"><text:span text:style-name="T75">Žemės ūkio ministra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text:c="16"/>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8T20:39:00Z</meta:creation-date>
    <dc:date>2020-03-18T20:39:00Z</dc:date>
    <meta:template xlink:href="Normal.dotm" xlink:type="simple"/>
    <meta:editing-cycles>1</meta:editing-cycles>
    <meta:editing-duration>PT0S</meta:editing-duration>
    <meta:document-statistic meta:page-count="3" meta:paragraph-count="63" meta:word-count="1042" meta:character-count="7582" meta:row-count="227" meta:non-whitespace-character-count="6603"/>
  </office:meta>
</office:document-meta>
</file>