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09 M. VASARIO 19 D. SPRENDIMO NR. T-27 „dėl joniškio rajono savivaldybės gyvenamųjų vietovių herbų naudojimo tvarkos aprašo patvirtinimo“</text:p>
      <text:p text:style-name="P13">paKEITImo</text:p>
      <text:p text:style-name="P14"/>
      <text:p text:style-name="P15">2019 m. gruodžio 19 d. <text:s/>Nr. T-252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Lietuvos Respublikos Prezidento 2019 m. lapkričio 22 d. dekretu Nr. 1K-133 „Dėl Kirnaičių herbo patvirtinimo“, Joniškio rajono savivaldybės taryba n u s p r e n d ž i a:<text:s/></text:span></text:p>
      <text:p text:style-name="P21"><text:span text:style-name="T22">1</text:span><text:span text:style-name="T23">. Pakeisti Joniškio rajono savivaldybės gyvenamųjų vietovių herbų naudojimo tvarkos aprašo, patvirtinto Joniškio rajono savivaldybės tarybos 2009 m. vasario 19 d. sprendimu Nr. T-27 „Dėl Joniškio rajono savivaldybės gyvenamųjų vietovių herbų naudojimo tvarkos aprašo patvirtinimo“ (su pakeitimu, padarytu Joniškio rajono savivaldybės tarybos 2011 m. gruodžio 15 d. sprendimu Nr. T-187), 1 punktą ir jį išdėstyti taip:</text:span></text:p>
      <text:p text:style-name="P24"><text:span text:style-name="T25">„</text:span><text:span text:style-name="T26">1</text:span><text:span text:style-name="T27">. Joniškio rajono savivaldybės gyvenamųjų vietovių herbų naudojimo tvarkos aprašas (toliau – Aprašas) reglamentuoja Joniškio miesto, Žagarės miesto, Kriukų ir Skaistgirio miestelių, Gaižaičių, Rudiškių, Satkūnų ir Kirnaičių kaimų herbų (toliau – herbai) naudojimo tvarką.“</text:span></text:p>
      <text:p text:style-name="P28"><text:span text:style-name="T29">2</text:span><text:span text:style-name="T30">. Papildyti šio sprendimo 1 punkte nurodytą tvarkos aprašą 7</text:span><text:span text:style-name="T31">2</text:span><text:span text:style-name="T32"><text:s/>punktu ir jį išdėstyti taip:</text:span></text:p>
      <text:p text:style-name="P33"><text:span text:style-name="T34">„</text:span><text:span text:style-name="T35">7</text:span><text:span text:style-name="T36">2</text:span><text:span text:style-name="T37">. Kirnaičių kaimo herbas –<text:s/></text:span><text:span text:style-name="T38">mėlyname herbinio skydo lauke vaizduojamas auksinis šiaudų sodas – laikomas Kepalių seniūnijos herbu.</text:span></text:p>
      <text:p text:style-name="P39"><text:span text:style-name="T40">Herbas patvirtintas Lietuvos Respublikos Prezidento 2019 m. lapkričio 22 d. dekretu Nr. 1K-133 „Dėl Kirnaičių herbo patvirtinimo“.<text:s/></text:span></text:p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0T20:45:00Z</meta:creation-date>
    <dc:date>2019-12-20T20:4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7" meta:character-count="1645" meta:row-count="91" meta:non-whitespace-character-count="1463"/>
  </office:meta>
</office:document-meta>
</file>