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GRUODŽIO 20 D. NUTARIMO NR. XIII-1896 „DĖL LIETUVOS RESPUBLIKOS SEIMO, SEIMO KANCELIARIJOS IR SEIMUI ATSKAITINGŲ INSTITUCIJŲ, RESPUBLIKOS PREZIDENTO KANCELIARIJOS IR<text:s/>RESPUBLIKOS PREZIDENTUI ATSKAITINGŲ INSTITUCIJŲ, NACIONALINĖS TEISMŲ ADMINISTRACIJOS, TEISMŲ, PROKURATŪROS, SAVIVALDYBIŲ INSTITUCIJŲ IR ĮSTAIGŲ SĄRAŠO PAGAL GRUPES PATVIRTINIMO“ PRIPAŽINIMO NETEKUSIU GALI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<text:s/></text:span><text:span text:style-name="T29">XIV-20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pažinti netekusiu galios Lietuvos Respublikos Seimo 2018 m.<text:s/></text:span><text:span text:style-name="T44">gruodžio 20 d. nutarimą Nr. XIII-1896 „Dėl Lietuvos Respublikos Seimo, Seimo kanceliarijos ir Seimui atskaitingų institucijų, Respublikos Prezidento kanceliarijos ir Respublikos Prezidentui atskaitingų institucijų, Nacionalinės teismų administracijos, teis</text:span><text:span text:style-name="T45">mų, prokuratūros, savivaldybių institucijų ir įstaigų sąrašo pagal grupes patvirtinimo“ su visais pakeitimais ir papildymais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2024 m. sausio 1 d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132" meta:row-count="36" meta:non-whitespace-character-count="991"/>
  </office:meta>
</office:document-meta>
</file>