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style:line-height-at-least="0.2777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777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style:vertical-align="baseline" style:line-height-at-least="0.25in" fo:text-indent="0.5in"/>
    </style:style>
    <style:style style:name="P53" style:parent-style-name="Normal" style:family="paragraph">
      <style:paragraph-properties style:vertical-align="baseline" style:line-height-at-least="0.2777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style:vertical-align="baseline" style:line-height-at-least="0.2777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INIŲ ĮSTAIGŲ DARBUOTOJŲ DARBO APMOKĖJIMO IR KOMISIJŲ NARIŲ ATLYGIO UŽ DARBĄ ĮSTATYMO NR. XIII-198 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į ir ją išdėstyti taip:</text:span></text:p>
        <text:p text:style-name="P38"><text:span text:style-name="T39">„</text:span><text:span text:style-name="T40">1</text:span><text:span text:style-name="T41">. Biudžetinių įstaigų darbuotojų, išskyrus biudžetinių įstaigų vadovus, mokyklų vadovų pavaduotojus ugdymui, švietimo pagalbos įstaigų vadovų pavaduotojus, kurių darbas laikomas pedagoginiu, mokyklų ugdymą organizuojančių skyrių vedėjus, švietimo pagalbos<text:s/></text:span><text:span text:style-name="T42">įstaigų skyrių vedėjus, kurių darbas laikomas pedagoginiu, mokytojus (išskyrus<text:s/></text:span><text:span text:style-name="T43">aukšto meistriškumo sporto<text:s/></text:span><text:span text:style-name="T44">trenerius (toliau – treneriai)), taip pat specialiuosius pedagogus, logopedus, surdopedagogus, tiflopedagogus, judesio korekcijos specialistus, karjer</text:span><text:span text:style-name="T45">os specialistus, psichologų asistentus, psichologus, socialinius pedagogus, auklėtojus, koncertmeisterius, akompaniatorius (toliau – pagalbos mokiniui specialistai), pareiginė alga nustatoma iš darbo apmokėjimo sistemoje pareigybei nustatyto pareiginės alg</text:span><text:span text:style-name="T46">os koeficientų intervalo, kurio minimalūs pareiginės algos<text:s/></text:span><text:soft-page-break/><text:span text:style-name="T47">koeficientų dydžiai negali būti mažesni negu šio įstatymo 1 priede nustatyti koeficientų dydžiai ir mažesni negu 1,1 Vyriausybės patvirtintos minimaliosios mėnesinės algos (toliau – MMA), išskyrus<text:s/></text:span><text:span text:style-name="T48">darbininkus. Biudžetinių įstaigų vadovų, išskyrus mokyklų vadovus ir švietimo pagalbos įstaigų vadovus, pareiginė alga nustatoma iš šio įstatymo 1 priede nustatyto pareigybės pareiginės algos koeficientų intervalo, atsižvelgiant į savininko teises ir parei</text:span><text:span text:style-name="T49">gas įgyvendinančios institucijos nustatytoje savo valdymo sričiai priskirtų biudžetinių įstaigų vadovų darbo apmokėjimo sistemoje numatytus pareiginės algos nustatymo kriterijus. Biudžetinės įstaigos darbuotojo pareiginės algos maksimalaus koeficiento dydi</text:span><text:span text:style-name="T50">s negali viršyti biudžetinės įstaigos vadovo pareiginės algos maksimalaus koeficiento dydžio, nustatyto šio įstatymo 1 priede arba kituose įstatymuose, išskyrus šio straipsnio 6 dalyje nustatytus atveju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 2025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7:00Z</meta:creation-date>
    <dc:date>2024-07-0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80" meta:character-count="2215" meta:row-count="131" meta:non-whitespace-character-count="1972"/>
  </office:meta>
</office:document-meta>
</file>