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style:font-name="Times New Roman Bold"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text-properties fo:color="#000000" fo:font-size="8pt" style:font-size-asian="8pt" style:font-size-complex="8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text-position="super 66.6%"/>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6.6%"/>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name="Times" style:font-name-complex="Times" fo:font-weight="bold" style:font-weight-asian="bold" style:font-weight-complex="bold" style:font-size-complex="12pt"/>
    </style:style>
    <style:style style:name="T39" style:parent-style-name="DefaultParagraphFont" style:family="text">
      <style:text-properties style:font-name="Times" style:font-name-complex="Tim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name="Times" style:font-name-complex="Times" fo:font-weight="bold" style:font-weight-asian="bold" style:font-weight-complex="bold" style:font-size-complex="12pt"/>
    </style:style>
    <style:style style:name="T48" style:parent-style-name="DefaultParagraphFont" style:family="text">
      <style:text-properties style:font-name="Times" style:font-name-complex="Tim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6.6%"/>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 style:font-name-complex="Times" fo:color="#333333"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3937in"/>
      <style:text-properties fo:color="#000000"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vertical-align="middle"/>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vertical-align="middle"/>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vertical-align="middle" fo:text-indent="0.3937in"/>
      <style:text-properties fo:color="#000000" fo:font-size="13.5pt" style:font-size-asian="13.5pt" style:font-size-complex="13.5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416in"/>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anguage="fi" fo:country="FI"/>
    </style:style>
    <style:style style:name="T168" style:parent-style-name="DefaultParagraphFont" style:family="text">
      <style:text-properties fo:color="#000000"/>
    </style:style>
    <style:style style:name="T169" style:parent-style-name="DefaultParagraphFont" style:family="text">
      <style:text-properties fo:color="#000000" fo:language="fi" fo:country="FI"/>
    </style:style>
    <style:style style:name="T170" style:parent-style-name="DefaultParagraphFont" style:family="text">
      <style:text-properties fo:color="#000000"/>
    </style:style>
    <style:style style:name="T171" style:parent-style-name="DefaultParagraphFont" style:family="text">
      <style:text-properties fo:color="#000000" fo:language="fi" fo:country="FI"/>
    </style:style>
    <style:style style:name="P172" style:parent-style-name="Normal" style:family="paragraph">
      <style:paragraph-properties fo:text-align="justify"/>
    </style:style>
    <style:style style:name="P173" style:parent-style-name="Normal" style:family="paragraph">
      <style:paragraph-properties fo:text-align="justify"/>
      <style:text-properties style:language-asian="lt" style:country-asian="LT"/>
    </style:style>
    <style:style style:name="P174" style:parent-style-name="Normal" style:family="paragraph">
      <style:paragraph-properties fo:margin-left="0.0055in" fo:margin-right="0.0236in">
        <style:tab-stops>
          <style:tab-stop style:type="left" style:position="3.3451in"/>
        </style:tab-stops>
      </style:paragraph-properties>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s/></text:p>
      <text:p text:style-name="P14"><text:span text:style-name="T15">DĖL Lietuvos Respublikos aplinkos ministro 2001 m. birželio 29 d. įsakymO Nr. 349 „Dėl NuotEkų dumblo<text:s/></text:span><text:span text:style-name="T16">tvarkymo ir panaudojimo</text:span><text:span text:style-name="T17"><text:s/>reikalavimŲ<text:s/></text:span><text:span text:style-name="T18">patvirtinimo“ pakeitimo</text:span></text:p>
      <text:p text:style-name="P19"/>
      <text:p text:style-name="P20">2024 m.<text:s/>sausio 29 d. Nr. D1-32</text:p>
      <text:p text:style-name="P21">Vilnius</text:p>
      <text:p text:style-name="P22"/>
      <text:p text:style-name="P23"><text:span text:style-name="T24">1</text:span><text:span text:style-name="T25">.<text:s/></text:span><text:span text:style-name="T26">Pakeiči</text:span><text:span text:style-name="T27">u Nuotekų dumblo tvarkymo ir panaudojimo</text:span><text:span text:style-name="T28"><text:s/>reikalavimus, patvirtintus</text:span><text:span text:style-name="T29"><text:s/>Lietuvos Respublikos aplinkos ministro 2001 m. birželio 29 d. įsakymu Nr. 349 „Dėl Nuotekų dumblo tvarkymo ir panaudojimo reikalavimų patvirtinimo“</text:span><text:span text:style-name="T30">:</text:span></text:p>
      <text:p text:style-name="P31"><text:span text:style-name="T32">1.1</text:span><text:span text:style-name="T33">. Papildau<text:s/></text:span>3.11<text:span text:style-name="T34">1</text:span><text:s/>papunkčiu:</text:p>
      <text:p text:style-name="P35">„3.11<text:span text:style-name="T36">1</text:span>.<text:s/><text:span text:style-name="T37">dumblo komposto partija</text:span><text:s/>–<text:span text:style-name="T38"><text:s/></text:span><text:span text:style-name="T39">vienu metu tomis pačiomis sąlygomis ir tuo pačiu būdu apdoroto dumblo kompostas</text:span>;“.</text:p>
      <text:p text:style-name="P40"><text:span text:style-name="T41">1.2</text:span><text:span text:style-name="T42">. Papildau<text:s/></text:span>3.11<text:span text:style-name="T43">2</text:span><text:s/>papunkčiu:</text:p>
      <text:p text:style-name="P44">„3.11<text:span text:style-name="T45">2</text:span>.<text:span text:style-name="T46"><text:s/>dumblo raugo partija<text:s/></text:span>–<text:span text:style-name="T47"><text:s/></text:span><text:span text:style-name="T48">vienu metu tomis pačiomis sąlygomis ir tuo pačiu būdu apdoroto dumblo raugas</text:span>;“.</text:p>
      <text:p text:style-name="P49"><text:span text:style-name="T50">1.3</text:span><text:span text:style-name="T51">. Papildau<text:s/></text:span>3.12<text:span text:style-name="T52">1</text:span><text:s/>papunkčiu:</text:p>
      <text:p text:style-name="P53">„3.12<text:span text:style-name="T54">1</text:span>.<text:s/><text:span text:style-name="T55">uždarasis dumblo įrenginys</text:span><text:span text:style-name="T56"><text:s/>–<text:s/></text:span><text:span text:style-name="T57">uždara talpykla arba įrenginys su membranine plėvele, kuriuose apdorojamas dumblas</text:span><text:span text:style-name="T58">;“.</text:span></text:p>
      <text:p text:style-name="P59"><text:span text:style-name="T60">1.4</text:span><text:span text:style-name="T61">. Pakeičiu IV skyrių<text:s/></text:span>ir jį išdėstau taip<text:span text:style-name="T62">:</text:span></text:p>
      <text:p text:style-name="P63"><text:span text:style-name="T64">„</text:span><text:span text:style-name="T65">IV</text:span><text:span text:style-name="T66"><text:s/>SKYRIUS</text:span></text:p>
      <text:p text:style-name="P67"><text:span text:style-name="T68">DUMBLO LAIKYMO, KOMPOSTAVIMO IR ANAEROBINIO APDOROJIMO ĮRENGINIŲ ĮRENGIMO REIKALAVIMAI</text:span></text:p>
      <text:p text:style-name="P69"/>
      <text:p text:style-name="P70"><text:span text:style-name="T71">20</text:span><text:span text:style-name="T72">. Dumblo kompostavimui skirtas kompostavimo (priėmimo, laikymo, kompostavimo ir po apdorojimo gautų medžiagų laikymo) įrenginys turi būti įrengtas taip, kad iš aplinkinių teritorijų į jį negalėtų patekti paviršinės nuotekos ir kiti paviršiniai vandenys (potvynių metu), o įrenginyje susidariusios paviršinės nuotekos ir kiti skysčiai į aplinką galėtų patekti tik per reikalavimus atitinkančią nuotekų tvarkymo sistemą, taip pat iš aplinkos į įrenginį negalėtų patekti požeminis (gruntinis) vanduo ir iš jos – į aplinką. Visame kompostavimo įrenginio plote (paviršinės dangos konstrukcijoje) turi būti įrengtas hidroizoliacinis sluoksnis, užtikrinantis jos sandarumą visą įrenginio eksploatavimo laikotarpį.</text:span></text:p>
      <text:p text:style-name="P73"><text:span text:style-name="T74">21</text:span><text:span text:style-name="T75">. Įrengiant dumblo laikymo, kompostavimo ir anaerobinio apdorojimo įrenginius, turi būti atsižvelgiama į vyraujančią vėjų kryptį vietovėje, orientuojant įrenginius taip, kad būtų apsaugoti nuo vyraujančių vėjų ir kad triukšmas ir kvapų sklidimo poveikis aplinkiniams gyventojams būtų minimalus.</text:span></text:p>
      <text:p text:style-name="P76"><text:span text:style-name="T77">22</text:span><text:span text:style-name="T78">. Kai dumblas kompostuojamas, anaerobiškai apdorojamas kartu su gyvūninės kilmės biologiškai skaidžiomis atliekomis, kompostavimo, anaerobinio apdorojimo įrenginiuose apdorojamos atliekos priimamos ir laikomos uždaruosiuose dumblo įrenginiuose ir (ar) statiniuose. Kompostavimas (išskyrus komposto brandinimą ir sijojimą), anaerobinis apdorojimas turi būti vykdomi uždaruosiuose dumblo įrenginiuose ir (ar) statiniuose, užtikrinant kvapų sklidimo prevenciją, dujų išvalymą prieš išleidžiant į aplinką.</text:span></text:p>
      <text:p text:style-name="P79"><text:span text:style-name="T80">23</text:span><text:span text:style-name="T81">. Laikymo, kompostavimo, anaerobinio apdorojimo įrenginiuose dumblas ir kitos kartu įrenginiuose apdorojamos biologiškai skaidžios atliekos turi būti priimamos, laikomos, paruošiamos kompostuoti ir kompostuojamos, anaerobiškai apdorojamos taip, kad skleidžiamas<text:s/></text:span><text:soft-page-break/><text:span text:style-name="T82">triukšmas ir kvapų išmetimas į aplinkos orą neviršytų ribinių dydžių, nustatytų Lietuvos higienos normoje HN 121:2010 „Kvapo koncentracijos ribinė vertė gyvenamosios aplinkos ore“, patvirtintoje Lietuvos Respublikos sveikatos apsaugos ministro 2010 m. spalio 4 d. įsakymu Nr. V-885 „Dėl Lietuvos higienos normos HN 121:2010 „Kvapo koncentracijos ribinė vertė gyvenamosios aplinkos ore“ ir Kvapų kontrolės gyvenamosios aplinkos ore taisyklių patvirtinimo“, ir Lietuvos higienos normoje HN 33:2011 „Triukšmo ribiniai dydžiai gyvenamuose ir visuomeninės paskirties pastatuose bei jų aplinkoje“, patvirtintoje Lietuvos Respublikos sveikatos apsaugos ministro 2011 m. birželio 13 d. įsakymu Nr. V-604 „Dėl Lietuvos higienos normos HN 33:2011 „Triukšmo ribiniai dydžiai gyvenamuose ir visuomeninės paskirties pastatuose bei jų aplinkoje“ patvirtinimo“.</text:span></text:p>
      <text:p text:style-name="P83"><text:span text:style-name="T84">24</text:span><text:span text:style-name="T85">. Dumblo kompostavimo ir laikymo įrenginyje susidarančios nuotekos (filtratas) turi būti surenkamos ir panaudojamos kompostavimo proceso drėgnumui palaikyti arba tvarkomos vadovaujantis nuotekų tvarkymą reglamentuojančiais teisės aktais.</text:span></text:p>
      <text:p text:style-name="P86"><text:span text:style-name="T87">25</text:span><text:span text:style-name="T88">. Dumblo ir biologiškai skaidžių atliekų, naudojamų dumblui kompostuoti ar anaerobiškai apdoroti, laikymo, priėmimo, paruošimo kompostavimui, anaerobiniam apdorojimui, kompostavimo, anaerobinio apdorojimo, brandinimo ir dumblo komposto, dumblo raugo laikymo zonos turi būti su nepralaidžiu paviršiumi, aiškiai atskirtos, schematiškai nurodytos ir pažymėtos Atliekų naudojimo ar šalinimo techniniame reglamente, kurio forma pateikta Atliekų tvarkymo taisyklių, patvirtintų Lietuvos Respublikos aplinkos ministro 1999 m. liepos 14 d. įsakymu Nr. 217 „Dėl Atliekų tvarkymo taisyklių patvirtinimo“, 3 priede.</text:span></text:p>
      <text:p text:style-name="P89"><text:span text:style-name="T90">26</text:span><text:span text:style-name="T91">. Planuojant įrengti ar rekonstruoti dumblo laikymo, kompostavimo, anaerobinio apdorojimo įrenginius, įvertinus planuojamus įrenginių pajėgumus, turi būti atliktos poveikio aplinkai vertinimo procedūros vadovaujantis Lietuvos Respublikos planuojamos ūkinės veiklos poveikio aplinkai vertinimo įstatymu.</text:span></text:p>
      <text:p text:style-name="P92"><text:span text:style-name="T93">27</text:span><text:span text:style-name="T94">. Dumblo laikymo, kompostavimo ir anaerobinio apdorojimo įrenginius įrengti draudžiama:</text:span></text:p>
      <text:p text:style-name="P95"><text:span text:style-name="T96">27.1</text:span><text:span text:style-name="T97">. jei tokia veikla konkrečioje vietoje negalima dėl netinkamos žemės paskirties ar ji yra ribojama Specialiųjų žemės naudojimo sąlygų įstatymu;</text:span></text:p>
      <text:p text:style-name="P98"><text:span text:style-name="T99">27.2</text:span><text:span text:style-name="T100">. atstumas nuo dumblo kompostavimo ir a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101"><text:span text:style-name="T102">1.5</text:span><text:span text:style-name="T103">. Pakeičiu VI skyrių<text:s/></text:span>ir jį išdėstau taip<text:span text:style-name="T104">:<text:s/></text:span></text:p>
      <text:p text:style-name="P105"><text:span text:style-name="T106">„</text:span><text:span text:style-name="T107">VI</text:span><text:span text:style-name="T108"><text:s/>SKYRIUS</text:span></text:p>
      <text:p text:style-name="P109"><text:span text:style-name="T110">DUMBLO KOMPOSTO, DUMBLO RAUGO LAIKYMO APDOROJIMO ĮRENGINYJE REIKALAVIMAI</text:span></text:p>
      <text:p text:style-name="P111"/>
      <text:p text:style-name="P112"><text:span text:style-name="T113">38</text:span><text:span text:style-name="T114">. Pagal Reikalavimų nuostatas pagamintas dumblo kompostas, dumblo raugas turi būti laikomas dumblo apdorojimo įrenginiui priklausančioje teritorijoje ir tam tikslui skirtoje laikymo zonoje arba kitoje teritorijoje, kuri atitinka Reikalavimų IV skyriuje nustatytus reikalavimus. Vienos partijos dumblo kompostas, dumblo raugas negali maišytis su kitos partijos dumblo kompostu, dumblo raugu ir kitomis atliekomis ar medžiagomis ir būti užterštas.</text:span></text:p>
      <text:p text:style-name="P115"><text:span text:style-name="T116">39</text:span><text:span text:style-name="T117">. Perkeliant dumblo kompostą, dumblo raugą į laikymo zoną, registracijos žurnale turi būti užregistruoti šie duomenys:</text:span></text:p>
      <text:p text:style-name="P118"><text:span text:style-name="T119">39.1</text:span><text:span text:style-name="T120">. schematiškai nurodyta konkreti dumblo komposto, dumblo raugo laikymo vieta dumblo apdorojimo įrenginyje;</text:span></text:p>
      <text:p text:style-name="P121"><text:span text:style-name="T122">39.2</text:span><text:span text:style-name="T123">. dumblo komposto, dumblo raugo pagaminimo data ir dumblo komposto, dumblo raugo gamybai naudotų biologiškai skaidžių atliekų rūšys;</text:span></text:p>
      <text:p text:style-name="P124"><text:span text:style-name="T125">39.3</text:span><text:span text:style-name="T126">. dumblo komposto, dumblo raugo perkėlimo į laikymo zoną data;</text:span></text:p>
      <text:p text:style-name="P127"><text:span text:style-name="T128">39.4</text:span><text:span text:style-name="T129">. dumblo komposto, dumblo raugo kiekis;</text:span></text:p>
      <text:p text:style-name="P130"><text:span text:style-name="T131">39.5</text:span><text:span text:style-name="T132">. dumblo komposto, dumblo raugo partijos numeris.</text:span></text:p>
      <text:p text:style-name="P133"><text:span text:style-name="T134">40</text:span><text:span text:style-name="T135">. Prie laikomo dumblo komposto, dumblo raugo turi būti pastatytas oro sąlygoms atsparus ženklas, pagal kurį registracijos žurnale būtų galima rasti nurodytą dumblo komposto, dumblo raugo sukrovimo laikyti datą ir dumblo komposto, dumblo raugo partijos numerį.“</text:span></text:p>
      <text:p text:style-name="P136"><text:span text:style-name="T137">1.6</text:span><text:span text:style-name="T138">.<text:s/></text:span><text:span text:style-name="T139">Pakeičiu<text:s/></text:span><text:span text:style-name="T140">52.1 papunktį<text:s/></text:span>ir jį išdėstau taip<text:span text:style-name="T141">:</text:span></text:p>
      <text:p text:style-name="P142"><text:span text:style-name="T143">„</text:span><text:span text:style-name="T144">52.1</text:span><text:span text:style-name="T145">. jei tokia veikla konkrečioje vietoje ribojama Specialiųjų žemės naudojimo sąlygų įstatymu;“.</text:span></text:p>
      <text:p text:style-name="P146"><text:span text:style-name="T147">1.7</text:span><text:span text:style-name="T148">.<text:s/></text:span><text:span text:style-name="T149">Pakeičiu<text:s/></text:span><text:span text:style-name="T150">63.4 papunktį<text:s/></text:span>ir jį išdėstau taip<text:span text:style-name="T151">:</text:span></text:p>
      <text:p text:style-name="P152"><text:span text:style-name="T153">„</text:span><text:span text:style-name="T154">63.4</text:span><text:span text:style-name="T155">. draudžiama apdorotą dumblą laikyti, jei veikla ribojama Specialiųjų žemės naudojimo sąlygų įstatymu;“.</text:span></text:p>
      <text:p text:style-name="P156"><text:span text:style-name="T157">2</text:span><text:span text:style-name="T158">.<text:s/></text:span><text:span text:style-name="T159">Nustata</text:span><text:span text:style-name="T160">u, kad:</text:span></text:p>
      <text:p text:style-name="P161"><text:span text:style-name="T162">2.1</text:span><text:span text:style-name="T163">. šio įsakymo 1.4 papunktis įsigalioja 2025 m. sausio 1 d.;</text:span></text:p>
      <text:p text:style-name="P164"><text:span text:style-name="T165">2.2</text:span><text:span text:style-name="T166">. šio įsakymo<text:s/></text:span><text:span text:style-name="T167">1.5<text:s/></text:span><text:span text:style-name="T168">papunktis</text:span><text:span text:style-name="T169"><text:s/></text:span><text:span text:style-name="T170">įsigalioja<text:s/></text:span><text:span text:style-name="T171">2024 m. gegužės 1 d.</text:span></text:p>
      <text:p text:style-name="P172"/>
      <text:p text:style-name="P173"/>
      <text:p text:style-name="P174"><text:span text:style-name="T175">Aplinkos ministras</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daskai</meta:initial-creator>
    <dc:creator>adlibuser</dc:creator>
    <meta:creation-date>2024-01-30T14:01:00Z</meta:creation-date>
    <dc:date>2024-01-30T14:01:00Z</dc:date>
    <meta:print-date>2020-03-10T04:5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80" meta:word-count="983" meta:character-count="7338" meta:row-count="195" meta:non-whitespace-character-count="6435"/>
  </office:meta>
</office:document-meta>
</file>