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12 IR 23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0</text:span><text:span text:style-name="T23"><text:s/>d. Nr.<text:s/></text:span><text:span text:style-name="T24">XIV-27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Pakeisti 12 straipsnio 1 dalį ir ją išdėstyti taip:</text:span></text:p>
        <text:p text:style-name="P35"><text:span text:style-name="T36">„</text:span><text:span text:style-name="T37">1</text:span><text:span text:style-name="T38">. Draudėjo ir apdraustojo asmens socialinio draudimo įmokas į Fondą apskaičiuoja, išskaičiuoja ir moka draudėjas nuo tos dienos, kurią apdraustasis asmuo pradeda dirbti, neatsižvelgdamas į draudėjo įregistravimo Mokesčių mokėtojų registre datą. Socialinio draudimo įmokas už asmenis, nurodytus šio įstatymo 6 straipsnio 1 dalyje, sumoka valstybės institucija, perkėlusi ar išsiuntusi valstybės tarnautoją į pareigas Lietuvos Respublikos diplomatinėje atstovybėje, konsulinėje įstaigoje, Lietuvos Respublikos atstovybėje prie tarptautinės<text:s/></text:span><text:soft-page-break/><text:span text:style-name="T39">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Socialinio draudimo įmokas į Fondą už asmenis, gaunančius pajamas pagal autorines sutartis, taip pat už asmenis, gaunančius pajamas iš sporto ir (ar) atlikėjo veiklos (šio įstatymo 4 straipsnio 1 dalis ir 5 straipsnio 1 dalis), apskaičiuoja, išskaičiuoja ir sumoka draudėjas atitinkamo atlygio išmokėjimo dieną, kuri laikoma asmens socialinio draudimo pradžios data. Socialinio draudimo įmokas į Fondą už meno kūrėjo statusą turinčius asmenis, nurodytus šio įstatymo 6 straipsnio 7 dalyje, Fondų biudžetų sudarymo ir vykdymo taisyklėse nustatyta tvarka ir terminais apskaičiuoja Fondo valdyba, o sumoka Lietuvos Respublikos tam tikrų metų biudžeto patvirtinimo įstatyme nurodytas valstybės biudžeto asignavimų valdytojas iš Meno kūrėjų socialinės apsaugos programos Vyriausybės nustatyta tvarka. Socialinio draudimo įmokas į Fondą už sportininkus, nurodytus šio įstatymo 6 straipsnio<text:s/></text:span><text:soft-page-break/><text:span text:style-name="T40">11 dalyje, Fondų biudžetų sudarymo ir vykdymo taisyklėse nustatyta tvarka ir terminais apskaičiuoja Fondo valdyba.“</text:span></text:p>
        <text:p text:style-name="P41"/>
        <text:p text:style-name="P42"><text:span text:style-name="T43">2</text:span><text:span text:style-name="T44"><text:s/>straipsnis.<text:s/></text:span><text:span text:style-name="T45">23 straipsnio pakeitimas</text:span></text:p>
        <text:p text:style-name="P46"><text:span text:style-name="T47">1</text:span><text:span text:style-name="T48">. Pakeisti 23 straipsnio 3 dalį ir ją išdėstyti taip:</text:span></text:p>
        <text:p text:style-name="P49"><text:span text:style-name="T50">„</text:span><text:span text:style-name="T51">3</text:span><text:span text:style-name="T52">. Valstybės biudžeto asignavimų Fondo biudžetui dydžiai nustatomi Lietuvos Respublikos tam tikrų metų biudžeto patvirtinimo įstatymu ir Lietuvos Respublikos atitinkamų metų valstybės socialinių fondų biudžetų rodiklių patvirtinimo įstatymu.“</text:span></text:p>
        <text:p text:style-name="P53"><text:span text:style-name="T54">2</text:span><text:span text:style-name="T55">. Papildyti 23 straipsnį 5 dalimi:</text:span></text:p>
        <text:p text:style-name="P56"><text:span text:style-name="T57">„</text:span><text:span text:style-name="T58">5</text:span><text:span text:style-name="T59">. Fondo įprastinės veiklos įplaukų dalis, viršijanti Fondo įprastinės veiklos išlaidas, gali būti naudojama Fondo administravimo įstaigų pagal Šalpos pensijų įstatymą mokamoms socialinio draudimo senatvės, netekto darbingumo bei invalidumo pensijų priemokoms finansuoti, jeigu šių priemokų išlaidos yra didesnės negu šiam tikslui 2024 metais numatytos valstybės biudžeto lėšos. Valstybės biudžeto lėšos 2024 metų skoliniam įsipareigojimui Fondui įvykdyti nustatomos Lietuvos Respublikos 2026 metų valstybės socialinių fondų biudžetų rodiklių patvirtinimo įstatyme.“</text:span></text:p>
        <text:p text:style-name="P60"/>
        <text:p text:style-name="P61"><text:span text:style-name="T62">3</text:span><text:span text:style-name="T63"><text:s/>straipsnis.<text:s/></text:span><text:span text:style-name="T64">23 straipsnio pakeitimas</text:span></text:p>
        <text:p text:style-name="P65"><text:span text:style-name="T66">Pripažinti netekusia galios 23 straipsnio 5 dalį.</text:span></text:p>
        <text:p text:style-name="P67"/>
        <text:p text:style-name="P68"><text:span text:style-name="T69">4</text:span><text:span text:style-name="T70"><text:s/>straipsnis.<text:s/></text:span><text:span text:style-name="T71">Įstatymo įsigaliojimas</text:span></text:p>
        <text:p text:style-name="P72"><text:span text:style-name="T73">Šio įstatymo 3 straipsnis įsigalioja 2027 m. sausio 1 d.</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19:46:00Z</meta:creation-date>
    <dc:date>2024-06-26T19:46:00Z</dc:date>
    <meta:print-date>2004-12-10T05:45:00Z</meta:print-date>
    <meta:template xlink:href="Normal.dotm" xlink:type="simple"/>
    <meta:editing-cycles>2</meta:editing-cycles>
    <meta:editing-duration>PT0S</meta:editing-duration>
    <meta:document-statistic meta:page-count="3" meta:paragraph-count="24" meta:word-count="483" meta:character-count="3708" meta:row-count="92" meta:non-whitespace-character-count="3249"/>
  </office:meta>
</office:document-meta>
</file>