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text-properties style:font-name-asian="Calibri" style:font-size-complex="11pt"/>
    </style:style>
    <style:style style:name="P1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name-asian="Calibri" style:font-size-complex="11pt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1pt"/>
    </style:style>
    <style:style style:name="P92" style:parent-style-name="Normal" style:family="paragraph">
      <style:text-properties style:font-name-asian="Calibri" style:font-size-complex="11pt" fo:hyphenate="false"/>
    </style:style>
    <style:style style:name="P9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p text:style-name="P11"/>
      <text:p text:style-name="P12">SPRENDIMAS</text:p>
      <text:p text:style-name="P13">DĖL KUPIŠKIO RAJONO SAVIVALDYBĖS JAUNIMO REIKALŲ TARYBOS SUDARYMO</text:p>
      <text:p text:style-name="P14"/>
      <text:p text:style-name="P15">2018 m. gegužės 24 d. <text:s/>Nr. TS-148</text:p>
      <text:p text:style-name="P16">Kupiškis</text:p>
      <text:p text:style-name="P17"/>
      <text:p text:style-name="P18"/>
      <text:p text:style-name="P19">Vadovaudamasi Lietuvos Respublikos vietos savivaldos įstatymo 16 straipsnio 2 dalies 6 punktu, 18 straipsnio 1 dalimi ir Kupiškio rajono savivaldybės jaunimo reikalų tarybos nuostatų, patvirtintų Kupiškio rajono savivaldybės tarybos 2018 m. kovo 29 d. sprendimu Nr. TS-62 „Dėl Kupiškio rajono savivaldybės jaunimo reikalų tarybos nuostatų patvirtinimo“, 9 ir 10 punktais, Kupiškio rajono savivaldybės taryba <text:s/>n u s p r e n d ž i a:</text:p>
      <text:p text:style-name="P20"><text:span text:style-name="T21">1</text:span><text:span text:style-name="T22">. Sudaryti Kupiškio rajono savivaldybės jaunimo reikalų tarybą Savivaldybės t</text:span><text:span text:style-name="T23">arybos kadencijos laikui:</text:span></text:p>
      <text:p text:style-name="P24"><text:span text:style-name="T25">1.1</text:span><text:span text:style-name="T26">. Dalia Dyrienė – Savivaldybės tarybos narė;</text:span></text:p>
      <text:p text:style-name="P27"><text:span text:style-name="T28">1.2</text:span><text:span text:style-name="T29">. Aistė Liaudanskaitė – Kupiškio Lauryno Stuokos-Gucevičiaus gimnazijos mokinė;</text:span></text:p>
      <text:p text:style-name="P30"><text:span text:style-name="T31">1.3</text:span><text:span text:style-name="T32">. Skaistutė Paulauskienė – Savivaldybės tarybos narė;</text:span></text:p>
      <text:p text:style-name="P33"><text:span text:style-name="T34">1.4</text:span><text:span text:style-name="T35">. Erika Ramanauskaitė – K</text:span><text:span text:style-name="T36">upiškio technologijos ir verslo mokyklos mokinė;</text:span></text:p>
      <text:p text:style-name="P37"><text:span text:style-name="T38">1.5</text:span><text:span text:style-name="T39">. Tomas Ragauskas – Kupiškio Lauryno Stuokos-Gucevičiaus gimnazijos mokinys;</text:span></text:p>
      <text:p text:style-name="P40"><text:span text:style-name="T41">1.6</text:span><text:span text:style-name="T42">. Rugilė Sirvydytė – Kupiškio Lauryno Stuokos-Gucevičiaus gimnazijos mokinė;</text:span></text:p>
      <text:p text:style-name="P43"><text:span text:style-name="T44">1.7</text:span><text:span text:style-name="T45">. Ingrida Tuskienė – Kupiškio r.</text:span><text:span text:style-name="T46"><text:s/>kūno kultūros ir sporto centro direktoriaus pavaduotoja ugdymui;</text:span></text:p>
      <text:p text:style-name="P47"><text:span text:style-name="T48">1.8</text:span><text:span text:style-name="T49">. Karolina Vaižmužytė – Kupiškio rajono savivaldybės kultūros centro Informacijos ir sklaidos skyriaus vedėja;</text:span></text:p>
      <text:p text:style-name="P50"><text:span text:style-name="T51">1.9</text:span><text:span text:style-name="T52">. Edita Vaitiekūnienė – Kupiškio jaunimo centro direktorė;</text:span></text:p>
      <text:p text:style-name="P53"><text:span text:style-name="T54">1.10</text:span><text:span text:style-name="T55">. Augustina Zabukaitė – Kupiškio Lauryno Stuokos-Gucevičiaus gimnazijos mokinė;</text:span></text:p>
      <text:p text:style-name="P56"><text:span text:style-name="T57">1.11</text:span><text:span text:style-name="T58">. Vytis Zavackas – Savivaldybės administracijos Kultūros, švietimo ir sporto skyriaus vyriausiasis specialistas;</text:span></text:p>
      <text:p text:style-name="P59"><text:span text:style-name="T60">1.12</text:span><text:span text:style-name="T61">. Austėja Rita Žiūkaitė – Kupiškio r.<text:s/></text:span><text:span text:style-name="T62">Subačiaus gimnazijos mokinė.</text:span></text:p>
      <text:p text:style-name="P63"><text:span text:style-name="T64">2</text:span><text:span text:style-name="T65">. Pripažinti netekusiais galios:</text:span></text:p>
      <text:p text:style-name="P66"><text:span text:style-name="T67">2.1</text:span><text:span text:style-name="T68">. Kupiškio rajono savivaldybės tarybos 2015 m. birželio 25 d. sprendimo Nr. TS-195 „Dėl Kupiškio rajono savivaldybės jaunimo reikalų sudarymo“ 1 punktą;</text:span></text:p>
      <text:p text:style-name="P69"><text:span text:style-name="T70">2.2</text:span><text:span text:style-name="T71">. Kupiškio rajono savi</text:span><text:span text:style-name="T72">valdybės tarybos 2016 m. kovo 31 d. sprendimą Nr. TS-113 „Dėl Kupiškio rajono savivaldybės jaunimo reikalų tarybos 2015 m. birželio 25 d. sprendimo TS-195 „Dėl Kupiškio rajono savivaldybės jaunimo reikalų tarybos sudarymo“ pakeitimo“;</text:span></text:p>
      <text:p text:style-name="P73"><text:span text:style-name="T74">2.3</text:span><text:span text:style-name="T75">. Kupiškio raj</text:span><text:span text:style-name="T76">ono savivaldybės tarybos 2016 m. spalio 27 d. sprendimą Nr. TS-298 „Dėl Kupiškio rajono savivaldybės jaunimo reikalų tarybos 2015 m. birželio 25 d. sprendimo TS-195 „Dėl Kupiškio rajono savivaldybės jaunimo reikalų tarybos sudarymo“ pakeitimo“.</text:span></text:p>
      <text:p text:style-name="P77"><text:span text:style-name="T78">Šis sprendi</text:span><text:span text:style-name="T79">mas per vieną mėnesį gali būti skundžiamas Lietuvos administracinių ginčų komisijos Panevėžio apygardos skyriui Lietuvos Respublikos ikiteisminio administracinių ginčų nagrinėjimo tvarkos įstatymo nustatyta tvarka, Regionų apygardos administracinio teismo<text:s/></text:span><text:span text:style-name="T80">Panevėžio rūmams (Respublikos g. 62, Panevėžys) Lietuvos Respublikos administracinių bylų teisenos įstatymo nustatyta tvarka.</text:span></text:p>
      <text:p text:style-name="P81"/>
      <text:p text:style-name="P82"/>
      <text:p text:style-name="P83"><text:span text:style-name="T84">Savivaldybės meras<text:s/></text:span><text:span text:style-name="T85"><text:tab/></text:span><text:span text:style-name="T86"><text:tab/><text:s/></text:span><text:span text:style-name="T87"><text:tab/></text:span><text:span text:style-name="T88"><text:tab/></text:span><text:span text:style-name="T89"><text:tab/>Dainius Bardauskas</text:span><text:span text:style-name="T90"><text:tab/></text:span><text:span text:style-name="T91"><text:tab/><text:s text:c="14"/>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05-25T10:50:00Z</meta:creation-date>
    <dc:date>2018-05-25T10:50:00Z</dc:date>
    <meta:print-date>2018-03-15T06:01:00Z</meta:print-date>
    <meta:template xlink:href="Normal.dotm" xlink:type="simple"/>
    <meta:editing-cycles>2</meta:editing-cycles>
    <meta:editing-duration>PT0S</meta:editing-duration>
    <meta:user-defined meta:name="LabbisDVSAttachmentId">650fca90-701e-443b-9358-2f3102c2f7fb</meta:user-defined>
    <meta:document-statistic meta:page-count="2" meta:paragraph-count="121" meta:word-count="403" meta:character-count="2793" meta:row-count="179" meta:non-whitespace-character-count="2511"/>
  </office:meta>
</office:document-meta>
</file>