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23 m. gegužės 11 d. sprendimo nr. T-67 „DĖL Joniškio rajono savivaldybės<text:s/></text:p>
      <text:p text:style-name="P15"><text:span text:style-name="T16">nevyriausybinių organizacijų tarybos sudėties patvirtinimo“ pakeitimo</text:span></text:p>
      <text:p text:style-name="P17"/>
      <text:p text:style-name="P18">2023 m. spalio<text:s/>26 d. Nr. T-157</text:p>
      <text:p text:style-name="P19">Joniškis</text:p>
      <text:p text:style-name="P20"/>
      <text:p text:style-name="P21"><text:span text:style-name="T22">Joniškio rajono savivaldybės taryba<text:s/></text:span><text:span text:style-name="T23">nusprendži</text:span><text:span text:style-name="T24">a:</text:span></text:p>
      <text:p text:style-name="P25"><text:span text:style-name="T26">Pakeisti Joniškio rajono savivaldybės tarybos 2023 m. gegužės 11 d. sprendimo Nr. T-67 <text:s/>„Dėl Joniškio rajono savivaldybės nevyriausybinių organizacijų tarybos sudėties patvirtinim</text:span><text:span text:style-name="T27">o“ 1 punktą ir išdėstyti jį taip:</text:span></text:p>
      <text:p text:style-name="P28"><text:span text:style-name="T29">„</text:span><text:span text:style-name="T30">1</text:span><text:span text:style-name="T31">. Rasa Kelpšienė – Joniškio rajono kaimo bendruomenių sąjungos valdybos narė“.</text:span></text:p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7T09:06:00Z</meta:creation-date>
    <dc:date>2023-12-07T09:06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4" meta:character-count="666" meta:row-count="46" meta:non-whitespace-character-count="600"/>
  </office:meta>
</office:document-meta>
</file>