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2291in" fo:text-indent="0.5909in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name="Arial" fo:font-size="11pt" style:font-size-asian="11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DARBO GRUPĖS SUDARYMO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24 m. gruodžio 12 d. Nr. M1-789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 Valstybės vaiko teisių apsaugos ir įvaikinimo tarnybos prie Socialinės apsaugos ir darbo ministerijos, Telšių rajono savivaldybės administracijos, Telšių socialinių paslaugų<text:s/></text:span><text:span text:style-name="T43">centro 2023 m. balandžio 7 d. pasirašytos Jungtinės veiklos (partnerystės) sutarties Nr. GC-JVS-62 įgyvendinant iš Europos Sąjungos struktūrinių fondų bendrai finansuojamą projektą „Paslaugų, skatinančių ir efektyviai palaikančių globą šeimos aplinkoje, vy</text:span><text:span text:style-name="T44">stymas“ 3.3.5 papunkčiu:</text:span></text:p>
        <text:p text:style-name="P45"><text:span text:style-name="T46">1</text:span><text:span text:style-name="T47">. S u d a r a u Telšių rajono savivaldybės ir Telšių socialinių paslaugų centro globos centro <text:s/>asmenų / šeimų, galinčių prižiūrėti, globoti (rūpinti), įvaikinti tėvų globos netekusį ar iš nesaugios aplinkos paimtą vaiką (-us), p</text:span><text:span text:style-name="T48">ritraukimo ir paieškos plano 2025 m. rengimo darbo grupę:</text:span></text:p>
        <text:p text:style-name="P49">(Duomenys neskelbiami) – Telšių socialinių paslaugų centro Globos centro veiklos koordinatorė (darbo grupės vadovė);</text:p>
        <text:p text:style-name="P50">(Duomenys neskelbiami) – Telšių socialinių paslaugų centro Valstybės vaiko teisių<text:s/>apsaugos ir įvaikinimo tarnybos atestuotas asmuo;</text:p>
        <text:soft-page-break/>
        <text:p text:style-name="P51"><text:span text:style-name="T52">(Duomenys neskelbiami) – Telšių rajono savivaldybės administracijos Socialinės paramos ir<text:s/></text:span><text:span text:style-name="T53">rūpybos skyriaus vyriausioji specialistė;</text:span></text:p>
        <text:p text:style-name="P54"><text:span text:style-name="T55">(Duomenys neskelbiami)<text:s/></text:span><text:span text:style-name="T56">– Telšių socialinių paslaugų centro Valstybės vaik</text:span><text:span text:style-name="T57">o teisių apsaugos ir įvaikinimo tarnybos atestuotas asmuo;</text:span></text:p>
        <text:p text:style-name="P58"><text:span text:style-name="T59">(Duomenys neskelbiami)<text:s/></text:span><text:span text:style-name="T60">– Telšių rajono savivaldybės<text:s/></text:span><text:span text:style-name="T61">(duomenys neskelbiami)</text:span><text:span text:style-name="T62">;</text:span></text:p>
        <text:p text:style-name="P63">(Duomenys neskelbiami) – Telšių rajono savivaldybės administracijos Teisės ir administravimo skyriaus vyriausiasis specialistas;</text:p>
        <text:p text:style-name="P64">(Duomenys neskelbiami) – Valstybės vaiko teisių apsaugos ir įvaikinimo tarnybos prie Socialinės apsaugos ir darbo ministerijos Telšių apskrities Vaiko teisių apsaugos skyriaus (duomenys neskelbiami);</text:p>
        <text:p text:style-name="P65"><text:span text:style-name="T66">(Duomenys neskelbiami) – Telšių švietimo centro<text:s/></text:span><text:span text:style-name="T67">metodininkė.</text:span></text:p>
        <text:p text:style-name="P68"><text:span text:style-name="T69">2</text:span><text:span text:style-name="T70">. Į p a r e i g o j u <text:s/>Darbo grupę iki 2025 m. vasario 28 <text:s/>dienos parengti 2025 m. Telšių rajono savivaldybės ir Telšių socialinių paslaugų centro globos centro asmenų / šeimų, galinčių prižiūrėti, globoti (rūpinti), įvaikinti tėvų globos</text:span><text:span text:style-name="T71"><text:s/>netekusį ar iš nesaugios aplinkos paimtą vaiką (-us), pritraukimo ir paieškos planą.</text:span></text:p>
        <text:p text:style-name="P72"/>
        <text:p text:style-name="P73"/>
        <text:p text:style-name="Normal"><text:span text:style-name="T74">Savivaldybės meras <text:s text:c="92"/>Tomas Katkus <text:s text:c="42"/></text:span><text:span text:style-name="T75"><text:s text:c="28"/></text:span></text:p>
        <text:p text:style-name="P76"/>
        <text:p text:style-name="Normal"/>
        <text:p text:style-name="Normal"/>
        <text:p text:style-name="Normal">Parengė</text:p>
        <text:p text:style-name="Normal"/>
        <text:p text:style-name="Normal"><text:span text:style-name="T77">(</text:span><text:span text:style-name="T78">Duomenys neskelbiami)</text:span></text:p>
        <text:p text:style-name="Normal">2024-12-10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arbo grupė dėl Verslo padėkos vakar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13:13:00Z</meta:creation-date>
    <dc:date>2024-12-12T13:13:00Z</dc:date>
    <meta:print-date>2023-10-16T07:5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3" meta:character-count="2461" meta:row-count="42" meta:non-whitespace-character-count="2170"/>
  </office:meta>
</office:document-meta>
</file>