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fo:font-weight="bold" style:font-weight-asian="bold" style:font-size-complex="12pt"/>
    </style:style>
    <style:style style:name="T31" style:parent-style-name="DefaultParagraphFont" style:family="text">
      <style:text-properties style:font-name-asian="MS Mincho" fo:font-weight="bold" style:font-weight-asian="bold" style:font-size-complex="12pt"/>
    </style:style>
    <style:style style:name="T32" style:parent-style-name="DefaultParagraphFont" style:family="text">
      <style:text-properties style:font-name-asian="MS Mincho"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MS Mincho" style:font-weight-complex="bold" style:font-size-complex="12pt"/>
    </style:style>
    <style:style style:name="T35" style:parent-style-name="DefaultParagraphFont" style:family="text">
      <style:text-properties style:font-name-asian="MS Mincho"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weight-complex="bold" style:font-size-complex="12pt"/>
    </style:style>
    <style:style style:name="T50" style:parent-style-name="DefaultParagraphFont" style:family="text">
      <style:text-properties style:font-name-asian="MS Mincho"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MS Mincho" fo:font-weight="bold" style:font-weight-asian="bold" style:font-size-complex="12pt"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MS Mincho" style:font-weight-complex="bold" style:font-size-complex="12pt" style:language-asian="ja" style:country-asian="JP"/>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MS Mincho" style:font-weight-complex="bold" style:font-size-complex="12pt" style:language-asian="ja" style:country-asian="JP"/>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T122" style:parent-style-name="DefaultParagraphFont" style:family="text">
      <style:text-properties style:font-name-asian="MS Mincho" fo:font-weight="bold" style:font-weight-asian="bold" style:font-size-complex="12pt" style:language-asian="ja" style:country-asian="JP"/>
    </style:style>
    <style:style style:name="T123" style:parent-style-name="DefaultParagraphFont" style:family="text">
      <style:text-properties style:font-name-asian="MS Mincho" fo:font-weight="bold" style:font-weight-asian="bold" style:font-size-complex="12pt" style:language-asian="ja" style:country-asian="JP"/>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S Mincho" style:font-weight-complex="bold"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weight-complex="bold" style:font-size-complex="12pt" style:language-asian="ja" style:country-asian="JP"/>
    </style:style>
    <style:style style:name="T133" style:parent-style-name="DefaultParagraphFont" style:family="text">
      <style:text-properties style:font-name-asian="MS Mincho" style:font-weight-complex="bold"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size-complex="12p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style:font-weight-complex="bold"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fo:color="#000000" style:font-size-complex="12pt" style:language-asian="ja" style:country-asian="JP"/>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weight-complex="bold"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weight-complex="bold" style:font-size-complex="12pt" style:language-asian="ja" style:country-asian="JP"/>
    </style:style>
    <style:style style:name="T210" style:parent-style-name="DefaultParagraphFont" style:family="text">
      <style:text-properties style:font-name-asian="MS Mincho" style:font-weight-complex="bold" style:font-size-complex="12pt" style:language-asian="ja" style:country-asian="JP"/>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weight-complex="bold" style:font-size-complex="12pt" style:language-asian="ja" style:country-asian="JP"/>
    </style:style>
    <style:style style:name="T214" style:parent-style-name="DefaultParagraphFont" style:family="text">
      <style:text-properties style:font-name-asian="MS Mincho" style:font-weight-complex="bold" style:font-size-complex="12pt" style:language-asian="ja" style:country-asian="JP"/>
    </style:style>
    <style:style style:name="T215" style:parent-style-name="DefaultParagraphFont" style:family="text">
      <style:text-properties style:font-name-asian="MS Mincho" style:font-weight-complex="bold"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size-complex="12pt" style:language-asian="ja" style:country-asian="JP"/>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fo:font-weight="bold" style:font-weight-asian="bold" style:font-weight-complex="bold" style:font-size-complex="12pt" style:language-asian="ja" style:country-asian="JP"/>
    </style:style>
    <style:style style:name="T223" style:parent-style-name="DefaultParagraphFont" style:family="text">
      <style:text-properties style:font-name-asian="MS Mincho" fo:font-weight="bold" style:font-weight-asian="bold" style:font-weight-complex="bold" style:font-size-complex="12pt" style:language-asian="ja" style:country-asian="JP"/>
    </style:style>
    <style:style style:name="T224" style:parent-style-name="DefaultParagraphFont" style:family="text">
      <style:text-properties style:font-name-asian="MS Mincho" fo:font-weight="bold" style:font-weight-asian="bold" style:font-weight-complex="bold"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weight-complex="bold"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weight-complex="bold" style:font-size-complex="12pt" style:language-asian="ja" style:country-asian="JP"/>
    </style:style>
    <style:style style:name="T229" style:parent-style-name="DefaultParagraphFont" style:family="text">
      <style:text-properties fo:font-weight="bold" style:font-weight-asian="bold" style:font-style-complex="italic" style:font-size-complex="12pt"/>
    </style:style>
    <style:style style:name="T230" style:parent-style-name="DefaultParagraphFont" style:family="text">
      <style:text-properties fo:font-weight="bold" style:font-weight-asian="bold" style:font-style-complex="italic" style:font-size-complex="12pt"/>
    </style:style>
    <style:style style:name="T231" style:parent-style-name="DefaultParagraphFont" style:family="text">
      <style:text-properties fo:font-weight="bold" style:font-weight-asian="bold"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style:font-weight-complex="bold" style:font-size-complex="12pt" style:language-asian="ja" style:country-asian="JP"/>
    </style:style>
    <style:style style:name="T243" style:parent-style-name="DefaultParagraphFont" style:family="text">
      <style:text-properties style:font-name-asian="MS Mincho" style:font-weight-complex="bold"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weight-complex="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weight-complex="bold" style:font-size-complex="12pt" style:language-asian="ja" style:country-asian="JP"/>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name-asian="MS Mincho" style:font-weight-complex="bold"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weight-complex="bold" style:font-size-complex="12pt" style:language-asian="ja" style:country-asian="JP"/>
    </style:style>
    <style:style style:name="T257" style:parent-style-name="DefaultParagraphFont" style:family="text">
      <style:text-properties style:font-name-asian="MS Mincho" style:font-weight-complex="bold" style:font-size-complex="12pt" style:language-asian="ja" style:country-asian="JP"/>
    </style:style>
    <style:style style:name="T258" style:parent-style-name="DefaultParagraphFont" style:family="text">
      <style:text-properties style:font-name-asian="MS Mincho" style:font-weight-complex="bold" style:font-size-complex="12pt" style:language-asian="ja" style:country-asian="JP"/>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MS Mincho" fo:color="#000000" style:font-size-complex="12pt" style:language-asian="ja" style:country-asian="JP"/>
    </style:style>
    <style:style style:name="T261" style:parent-style-name="DefaultParagraphFont" style:family="text">
      <style:text-properties style:font-name-asian="MS Mincho" fo:color="#000000" style:font-size-complex="12pt" style:language-asian="ja" style:country-asian="JP"/>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weight-complex="bold"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weight-complex="bold" style:font-size-complex="12pt" style:language-asian="ja" style:country-asian="JP"/>
    </style:style>
    <style:style style:name="T266" style:parent-style-name="DefaultParagraphFont" style:family="text">
      <style:text-properties style:font-name-asian="MS Mincho" style:font-weight-complex="bold" style:font-size-complex="12pt" style:language-asian="ja" style:country-asian="JP"/>
    </style:style>
    <style:style style:name="T267" style:parent-style-name="DefaultParagraphFont" style:family="text">
      <style:text-properties style:font-name-asian="MS Mincho" style:font-weight-complex="bold"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weight-complex="bold" style:font-size-complex="12pt" style:language-asian="ja" style:country-asian="JP"/>
    </style:style>
    <style:style style:name="T270" style:parent-style-name="DefaultParagraphFont" style:family="text">
      <style:text-properties style:font-name-asian="MS Mincho" style:font-weight-complex="bold"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weight-complex="bold" style:font-size-complex="12pt" style:language-asian="ja" style:country-asian="JP"/>
    </style:style>
    <style:style style:name="T273" style:parent-style-name="DefaultParagraphFont" style:family="text">
      <style:text-properties style:font-name-asian="MS Mincho" style:font-weight-complex="bold" style:font-size-complex="12pt" style:language-asian="ja" style:country-asian="JP"/>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style:font-weight-complex="bold" style:font-size-complex="12pt" style:language-asian="ja" style:country-asian="JP"/>
    </style:style>
    <style:style style:name="T276" style:parent-style-name="DefaultParagraphFont" style:family="text">
      <style:text-properties style:font-name-asian="MS Mincho" style:font-weight-complex="bold"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weight-complex="bold"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222222" style:font-size-complex="12pt" fo:background-color="#FFFFFF"/>
    </style:style>
    <style:style style:name="T314" style:parent-style-name="DefaultParagraphFont" style:family="text">
      <style:text-properties style:font-weight-complex="bold" fo:color="#222222" style:font-size-complex="12pt" fo:background-color="#FFFFFF"/>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MS Mincho"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color="#000000" style:font-size-complex="12pt" style:language-asian="lt" style:country-asian="LT"/>
    </style:style>
    <style:style style:name="T321" style:parent-style-name="DefaultParagraphFont" style:family="text">
      <style:text-properties style:font-name-asian="MS Mincho" fo:color="#000000"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name-asian="MS Mincho" fo:color="#000000" style:font-size-complex="12pt" style:language-asian="lt" style:country-asian="LT"/>
    </style:style>
    <style:style style:name="T324" style:parent-style-name="DefaultParagraphFont" style:family="text">
      <style:text-properties style:font-name-asian="MS Mincho"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MS Mincho" style:font-weight-complex="bold" style:font-size-complex="12pt" style:language-asian="ja" style:country-asian="JP"/>
    </style:style>
    <style:style style:name="T327" style:parent-style-name="DefaultParagraphFont" style:family="text">
      <style:text-properties style:font-name-asian="MS Mincho" style:font-weight-complex="bold" style:font-size-complex="12pt" style:language-asian="ja" style:country-asian="JP"/>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name-asian="MS Mincho" style:font-weight-complex="bold" style:font-size-complex="12pt"/>
    </style:style>
    <style:style style:name="T337" style:parent-style-name="DefaultParagraphFont" style:family="text">
      <style:text-properties style:font-name-asian="MS Mincho" style:font-weight-complex="bold" style:font-size-complex="12pt"/>
    </style:style>
    <style:style style:name="T338" style:parent-style-name="DefaultParagraphFont" style:family="text">
      <style:text-properties style:font-name-asian="MS Mincho"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T342" style:parent-style-name="DefaultParagraphFont" style:family="text">
      <style:text-properties style:font-name-asian="MS Mincho" fo:font-weight="bold" style:font-weight-asian="bold" style:font-size-complex="12pt" style:language-asian="ja" style:country-asian="JP"/>
    </style:style>
    <style:style style:name="T343" style:parent-style-name="DefaultParagraphFont" style:family="text">
      <style:text-properties style:font-name-asian="MS Mincho" fo:font-weight="bold" style:font-weight-asian="bold" style:font-size-complex="12pt" style:language-asian="ja" style:country-asian="JP"/>
    </style:style>
    <style:style style:name="P344"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345" style:parent-style-name="DefaultParagraphFont" style:family="text">
      <style:text-properties style:font-name-asian="MS Mincho" style:font-weight-complex="bold" style:font-size-complex="12pt" style:language-asian="ja" style:country-asian="JP"/>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MS Mincho" fo:font-weight="bold" style:font-weight-asian="bold" style:font-size-complex="12pt" style:language-asian="ja" style:country-asian="JP"/>
    </style:style>
    <style:style style:name="T349" style:parent-style-name="DefaultParagraphFont" style:family="text">
      <style:text-properties style:font-name-asian="MS Mincho" fo:font-weight="bold" style:font-weight-asian="bold" style:font-size-complex="12pt" style:language-asian="ja" style:country-asian="JP"/>
    </style:style>
    <style:style style:name="T350" style:parent-style-name="DefaultParagraphFont" style:family="text">
      <style:text-properties style:font-name-asian="MS Mincho" fo:font-weight="bold" style:font-weight-asian="bold" style:font-size-complex="12pt" style:language-asian="ja" style:country-asian="JP"/>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weight-complex="bold" style:font-size-complex="12pt" style:language-asian="ja" style:country-asian="JP"/>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fo:font-weight="bold" style:font-weight-asian="bold" style:font-size-complex="12pt" style:language-asian="ja" style:country-asian="JP"/>
    </style:style>
    <style:style style:name="T357" style:parent-style-name="DefaultParagraphFont" style:family="text">
      <style:text-properties style:font-name-asian="MS Mincho" fo:font-weight="bold" style:font-weight-asian="bold" style:font-size-complex="12pt" style:language-asian="ja" style:country-asian="JP"/>
    </style:style>
    <style:style style:name="T358" style:parent-style-name="DefaultParagraphFont" style:family="text">
      <style:text-properties style:font-name-asian="MS Mincho" fo:font-weight="bold" style:font-weight-asian="bold" style:font-size-complex="12pt" style:language-asian="ja" style:country-asian="JP"/>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MS Mincho" style:font-weight-complex="bold" style:font-size-complex="12pt" style:language-asian="ja" style:country-asian="JP"/>
    </style:style>
    <style:style style:name="T361" style:parent-style-name="DefaultParagraphFont" style:family="text">
      <style:text-properties style:font-name-asian="MS Mincho" style:font-weight-complex="bold"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weight-complex="bold"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weight-complex="bold"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weight-complex="bold"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fo:font-style="italic" style:font-style-asian="italic"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line-height="150%" fo:text-indent="0.5in"/>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line-height="150%"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weight-complex="bold" style:font-size-complex="12pt" style:language-asian="ja" style:country-asian="JP"/>
    </style:style>
    <style:style style:name="T396" style:parent-style-name="DefaultParagraphFont" style:family="text">
      <style:text-properties style:font-name-asian="MS Mincho" style:font-weight-complex="bold"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color="#000000" style:font-size-complex="12pt" style:language-asian="ja" style:country-asian="JP"/>
    </style:style>
    <style:style style:name="T399" style:parent-style-name="DefaultParagraphFont" style:family="text">
      <style:text-properties style:font-name-asian="MS Mincho" fo:color="#000000" style:font-size-complex="12pt" style:language-asian="ja" style:country-asian="JP"/>
    </style:style>
    <style:style style:name="T400" style:parent-style-name="DefaultParagraphFont" style:family="text">
      <style:text-properties style:font-name-asian="MS Mincho" style:font-weight-complex="bold" style:font-size-complex="12pt" style:language-asian="ja" style:country-asian="JP"/>
    </style:style>
    <style:style style:name="T401" style:parent-style-name="DefaultParagraphFont" style:family="text">
      <style:text-properties style:font-name-asian="MS Mincho" style:font-weight-complex="bold" fo:color="#000000" style:font-size-complex="12pt" style:language-asian="ja" style:country-asian="JP"/>
    </style:style>
    <style:style style:name="T402" style:parent-style-name="DefaultParagraphFont" style:family="text">
      <style:text-properties style:font-name-asian="MS Mincho" style:font-weight-complex="bold" style:font-size-complex="12pt" style:language-asian="ja" style:country-asian="JP"/>
    </style:style>
    <style:style style:name="T403" style:parent-style-name="DefaultParagraphFont" style:family="text">
      <style:text-properties style:font-name-asian="MS Mincho" fo:font-weight="bold" style:font-weight-asian="bold" style:font-weight-complex="bold" style:font-size-complex="12pt" style:language-asian="ja" style:country-asian="JP"/>
    </style:style>
    <style:style style:name="T404" style:parent-style-name="DefaultParagraphFont" style:family="text">
      <style:text-properties style:font-name-asian="MS Mincho" fo:color="#000000" style:font-size-complex="12pt" style:language-asian="ja" style:country-asian="JP"/>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MS Mincho" fo:font-weight="bold" style:font-weight-asian="bold" style:font-size-complex="12pt" style:language-asian="ja" style:country-asian="JP"/>
    </style:style>
    <style:style style:name="T408" style:parent-style-name="DefaultParagraphFont" style:family="text">
      <style:text-properties style:font-name-asian="MS Mincho" fo:font-weight="bold" style:font-weight-asian="bold" style:font-size-complex="12pt" style:language-asian="ja" style:country-asian="JP"/>
    </style:style>
    <style:style style:name="T409" style:parent-style-name="DefaultParagraphFont" style:family="text">
      <style:text-properties style:font-name-asian="MS Mincho" fo:font-weight="bold" style:font-weight-asian="bold" style:font-size-complex="12pt" style:language-asian="ja" style:country-asian="JP"/>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name-asian="MS Mincho" style:font-weight-complex="bold" style:font-size-complex="12pt" style:language-asian="ja" style:country-asian="JP"/>
    </style:style>
    <style:style style:name="P427" style:parent-style-name="Normal" style:family="paragraph">
      <style:paragraph-properties fo:text-align="justify" fo:line-height="150%" fo:margin-left="1.575in" fo:text-indent="-1.075in" fo:background-color="#FFFFFF">
        <style:tab-stops/>
      </style:paragraph-properties>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MS Mincho" fo:color="#000000" style:font-size-complex="12pt" style:language-asian="ja" style:country-asian="JP"/>
    </style:style>
    <style:style style:name="T434" style:parent-style-name="DefaultParagraphFont" style:family="text">
      <style:text-properties style:font-name-asian="MS Mincho" fo:color="#000000" style:font-size-complex="12pt" style:language-asian="ja" style:country-asian="JP"/>
    </style:style>
    <style:style style:name="T435" style:parent-style-name="DefaultParagraphFont" style:family="text">
      <style:text-properties style:font-name-asian="MS Mincho" fo:color="#000000" style:font-size-complex="12pt" style:language-asian="ja" style:country-asian="JP"/>
    </style:style>
    <style:style style:name="P436" style:parent-style-name="Normal" style:family="paragraph">
      <style:paragraph-properties fo:text-align="justify" fo:line-height="150%" fo:text-indent="0.5in" fo:background-color="#FFFFFF"/>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name-asian="MS Mincho" fo:font-weight="bold" style:font-weight-asian="bold" style:font-size-complex="12pt" style:language-asian="ja" style:country-asian="JP"/>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T440" style:parent-style-name="DefaultParagraphFont" style:family="text">
      <style:text-properties style:font-name-asian="MS Mincho" fo:font-weight="bold" style:font-weight-asian="bold" style:font-size-complex="12pt" style:language-asian="ja" style:country-asian="JP"/>
    </style:style>
    <style:style style:name="T441" style:parent-style-name="DefaultParagraphFont" style:family="text">
      <style:text-properties style:font-name-asian="MS Mincho" fo:font-weight="bold" style:font-weight-asian="bold" style:font-size-complex="12pt" style:language-asian="ja" style:country-asian="JP"/>
    </style:style>
    <style:style style:name="P442"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443" style:parent-style-name="DefaultParagraphFont" style:family="text">
      <style:text-properties style:font-name-asian="MS Mincho" style:font-weight-complex="bold" style:font-size-complex="12pt" style:language-asian="ja" style:country-asian="JP"/>
    </style:style>
    <style:style style:name="P444"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MS Mincho" fo:font-weight="bold" style:font-weight-asian="bold" style:font-size-complex="12pt" style:language-asian="ja" style:country-asian="JP"/>
    </style:style>
    <style:style style:name="T447" style:parent-style-name="DefaultParagraphFont" style:family="text">
      <style:text-properties style:font-name-asian="MS Mincho" fo:font-weight="bold" style:font-weight-asian="bold" style:font-size-complex="12pt" style:language-asian="ja" style:country-asian="JP"/>
    </style:style>
    <style:style style:name="T448" style:parent-style-name="DefaultParagraphFont" style:family="text">
      <style:text-properties style:font-name-asian="MS Mincho"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1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style>
    <style:style style:name="P473" style:parent-style-name="Normal" style:family="paragraph">
      <style:paragraph-properties>
        <style:tab-stops>
          <style:tab-stop style:type="right" style:position="6.497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text-transform="uppercase"/>
    </style:style>
    <style:style style:name="T4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 ĮSTATYMO NR. XIII-1414 2, 6, 7, 10, 11, 14, 18, 19, 23 STRAIPSNIŲ PAKEITIMO IR 15, 25, 26, 27 STRAIPSNIŲ PRIPAŽINIMO NETEKUSIAIS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9</text:span><text:span text:style-name="T23"><text:s/>d. Nr.<text:s/></text:span><text:span text:style-name="T24">XIV-7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pan><text:span text:style-name="T40"><text:s/>Inovacija</text:span><text:span text:style-name="T41"><text:s/>–<text:s/></text:span><text:span text:style-name="T42">naujas arba<text:s/></text:span><text:span text:style-name="T43">patobulintas produktas ar procesas (arba jų derinys), kuris reikšmingai skiriasi nuo ankstesnių subjekto produktų ar procesų ir kuris (produktas) yra pateiktas potencialiems naudotojams arba kuris (procesas) subjekto yra naudojamas, tai yra</text:span><text:span text:style-name="T44"><text:s/></text:span><text:span text:style-name="T45">įdiegtas</text:span><text:span text:style-name="T46"><text:s/>į rink</text:span><text:span text:style-name="T47">ą, viešojo valdymo, socialinę, kultūros sritį.“</text:span></text:p>
        <text:p text:style-name="P48"><text:span text:style-name="T49">2</text:span><text:span text:style-name="T50">. Pakeisti 2 straipsnio 6 dalį ir ją išdėstyti taip:</text:span></text:p>
        <text:p text:style-name="P51"><text:span text:style-name="T52">„</text:span><text:span text:style-name="T53">6</text:span><text:span text:style-name="T54">.<text:s/></text:span><text:span text:style-name="T55">Inovacinė veikla</text:span><text:span text:style-name="T56"><text:s/>–<text:s/></text:span><text:span text:style-name="T57">naujų arba patobulintų produktų ar procesų (arba jų derinių), kurie reikšmingai skiriasi nuo ankstesnių subjekto produktų</text:span><text:span text:style-name="T58"><text:s/>ar procesų,<text:s/></text:span><text:span text:style-name="T59">kūrimo ir diegimo į rinką, viešojo valdymo, socialinę, kultūros sritį veikla.“</text:span></text:p>
        <text:p text:style-name="P60"><text:span text:style-name="T61">3</text:span><text:span text:style-name="T62">.<text:s/></text:span><text:span text:style-name="T63">Pripažinti netekusia galios 2 straipsnio 14 dalį.<text:s/></text:span></text:p>
        <text:p text:style-name="P64"><text:span text:style-name="T65">4</text:span><text:span text:style-name="T66">. Pakeisti 2 straipsnio 17 dalį ir ją išdėstyti taip:</text:span></text:p>
        <text:p text:style-name="P67"><text:span text:style-name="T68">„</text:span><text:span text:style-name="T69">17</text:span><text:span text:style-name="T70">. Kitos šiame įstatyme vartojamos sąvokos suprantamos taip, kaip jos apibrėžtos Lietuvos Respublikos mokslo ir studijų įstatyme, Lietuvos Respublikos smulkiojo ir vidutinio verslo plėtros įstatyme, Lietuvos Respublikos konkurencijos įstatyme ir<text:s/></text:span><text:span text:style-name="T71">Lietuvos Re</text:span><text:span text:style-name="T72">spublikos<text:s/></text:span><text:span text:style-name="T73">viešojo sektoriaus atskaitomybės įstatyme</text:span><text:span text:style-name="T74">.“</text:span></text:p>
        <text:p text:style-name="P75"/>
        <text:p text:style-name="P76"><text:span text:style-name="T77">2</text:span><text:span text:style-name="T78"><text:s/>straipsnis.<text:s/></text:span><text:span text:style-name="T79">6 straipsnio pakeitimas</text:span></text:p>
        <text:p text:style-name="P80"><text:span text:style-name="T81">Pakeisti 6 straipsnį ir jį išdėstyti taip:</text:span></text:p>
        <text:p text:style-name="P82"><text:span text:style-name="T83">„</text:span><text:span text:style-name="T84">6</text:span><text:span text:style-name="T85"><text:s/>straipsnis.<text:s/></text:span><text:span text:style-name="T86">Inovacijų sritis</text:span></text:p>
        <text:p text:style-name="P87"><text:span text:style-name="T88">1</text:span><text:span text:style-name="T89">. Inovacijų srities paskirtis – skatinti šiame įstatyme nurodytus<text:s/></text:span><text:span text:style-name="T90">subjektus vykdyti inovacinę veiklą.</text:span></text:p>
        <text:p text:style-name="P91"><text:span text:style-name="T92">2</text:span><text:span text:style-name="T93">.<text:s/></text:span><text:span text:style-name="T94">Inovacinė veikla skatinama vadovaujantis inovatyvumo (kūrybingumo) horizontaliuoju principu. Inovatyvumo (kūrybingumo) horizontalusis principas suprantamas kaip inovatyvių ir<text:s/></text:span><text:soft-page-break/><text:span text:style-name="T95">veiksmingiausių veikimo būdų paieška i</text:span><text:span text:style-name="T96">r taikymas, efektyvus mokslo ir verslo bendradarbiavimas, mokslinių tyrimų ir mokslo pažangos rezultatų, naujų technologijų taikymas, kūrybiškų sprendimų paieška valstybei aktualiems</text:span><text:span text:style-name="T97"><text:s/></text:span><text:span text:style-name="T98">iššūkiams įveikti, didesnės vertės, geresnės kokybės paslaugoms ir produk</text:span><text:span text:style-name="T99">tams visose valstybės veiklos srityse kurti.</text:span><text:span text:style-name="T100">“</text:span></text:p>
        <text:p text:style-name="P101"/>
        <text:p text:style-name="P102"><text:span text:style-name="T103">3</text:span><text:span text:style-name="T104"><text:s/>straipsnis.<text:s/></text:span><text:span text:style-name="T105">7 straipsnio pakeitimas</text:span><text:span text:style-name="T106"><text:s/></text:span></text:p>
        <text:p text:style-name="P107"><text:span text:style-name="T108">Pakeisti 7 straipsnio 2 dalį ir ją išdėstyti taip:</text:span></text:p>
        <text:p text:style-name="P109"><text:span text:style-name="T110">„</text:span><text:span text:style-name="T111">2</text:span><text:span text:style-name="T112">. Mokslo, technologijų ir inovacijų politikos</text:span><text:span text:style-name="T113"><text:s/>veikla skatinama vadovaujantis Lietuvos Respublikos strateginio valdymo įstatymu.</text:span><text:span text:style-name="T114"><text:s/></text:span><text:span text:style-name="T115">Mokslo, technologijų ir inovacijų politikos</text:span><text:span text:style-name="T116"><text:s/>vystymosi kryptis nustato Lietuvos Respublikos Seimas, tvirtindamas Valstybės pažangos strategiją ir priimdamas įstatymus. Mokslo</text:span><text:span text:style-name="T117">, technologijų ir inovacijų politikos strateginius tikslus ir (arba) pažangos uždavinius nustato Vyriausybė, tvirtindama Nacionalinį pažangos planą. Mokslo, technologijų ir inovacijų politikos pažangos uždavinių įgyvendinimo priemonės suplanuojamos Vyriaus</text:span><text:span text:style-name="T118">ybės tvirtinamose nacionalinėse plėtros programose.“</text:span></text:p>
        <text:p text:style-name="P119"/>
        <text:p text:style-name="P120"><text:span text:style-name="T121">4</text:span><text:span text:style-name="T122"><text:s/>straipsnis.<text:s/></text:span><text:span text:style-name="T123">10 straipsnio pakeitimas<text:s/></text:span></text:p>
        <text:p text:style-name="P124"><text:span text:style-name="T125">Pakeisti 10 straipsnį ir jį išdėstyti taip:</text:span></text:p>
        <text:p text:style-name="P126"><text:span text:style-name="T127">„</text:span><text:span text:style-name="T128">10</text:span><text:span text:style-name="T129"><text:s/>straipsnis.<text:s/></text:span><text:span text:style-name="T130">Mokslo, technologijų ir inovacijų taryba</text:span></text:p>
        <text:p text:style-name="P131"><text:span text:style-name="T132">1</text:span><text:span text:style-name="T133">.</text:span><text:span text:style-name="T134"><text:s/>Mokslo, technologijų ir inovacijų taryba</text:span><text:span text:style-name="T135"><text:s/>(toliau – Taryba) sudaroma padėti Vyriausybei koordinuoti<text:s/></text:span><text:span text:style-name="T136">ministerijų ir Vyriausybės įstaigų, kitų Vyriausybės įsteigtų biudžetinių įstaigų, kurių savininko teises ir pareigas įgyvendina Vyriausybė, veiklą, siekiant</text:span><text:span text:style-name="T137"><text:s/>strateginių, sisteminių ir tarpinstituc</text:span><text:span text:style-name="T138">inių sprendimų, kurių reikia mokslo, technologijų ir inovacijų politikai formuoti ir įgyvendinti. Tarybos institucinę sudėtį tvirtina Vyriausybė, personalinę sudėtį –<text:s/></text:span><text:span text:style-name="T139">Lietuvos Respublikos<text:s/></text:span><text:span text:style-name="T140">Ministras Pirmininkas.</text:span></text:p>
        <text:p text:style-name="P141"><text:span text:style-name="T142">2</text:span><text:span text:style-name="T143">. Taryba:</text:span></text:p>
        <text:p text:style-name="P144"><text:span text:style-name="T145">1</text:span><text:span text:style-name="T146">)<text:s/></text:span><text:span text:style-name="T147">svarsto ir<text:s/></text:span><text:span text:style-name="T148">pritaria pasiū</text:span><text:span text:style-name="T149">lymams dėl mokslo, technologijų ir inovacijų sričių plėtros krypčių, prioritetų, tikslų,<text:s/></text:span><text:span text:style-name="T150">kitų</text:span><text:span text:style-name="T151"><text:s/>su mokslo, technologijų ir inovacijų sritimis<text:s/></text:span><text:span text:style-name="T152">susijusių</text:span><text:span text:style-name="T153"><text:s/></text:span><text:span text:style-name="T154">strateginių</text:span><text:span text:style-name="T155"><text:s/></text:span><text:span text:style-name="T156">sprendimų</text:span><text:span text:style-name="T157">;</text:span></text:p>
        <text:p text:style-name="P158"><text:span text:style-name="T159">2</text:span><text:span text:style-name="T160">) užtikrina mokslo, technologijų ir inovacijų politikos sričių sinergiją, šių<text:s/></text:span><text:span text:style-name="T161">politikos sričių integralumą su horizontaliomis, tarpsektorinėmis politikos sritimis;</text:span></text:p>
        <text:p text:style-name="P162"><text:span text:style-name="T163">3</text:span><text:span text:style-name="T164">)<text:s/></text:span><text:span text:style-name="T165">svarsto ir</text:span><text:span text:style-name="T166"><text:s/></text:span><text:span text:style-name="T167">pritaria pasiūlymams dėl mokslinių tyrimų ir eksperimentinės plėtros ir inovacijų (sumaniosios specializacijos) prioritetų, stebi šių prioritetų įgyvend</text:span><text:span text:style-name="T168">inimo pažangą;</text:span></text:p>
        <text:p text:style-name="P169"><text:span text:style-name="T170">4</text:span><text:span text:style-name="T171">)<text:s/></text:span><text:span text:style-name="T172">svarsto ir</text:span><text:span text:style-name="T173"><text:s/></text:span><text:span text:style-name="T174">pritaria pasiūlymams dėl krypčių, kurioms būtų<text:s/></text:span><text:span text:style-name="T175">telkiami valstybės finansiniai, mokslo ir verslo ištekliai, turimos žinios, patirtis ir kurios prisidėtų prie aktualiausių visuomenės iššūkių sprendimo</text:span><text:span text:style-name="T176">;</text:span></text:p>
        <text:p text:style-name="P177"><text:span text:style-name="T178">5</text:span><text:span text:style-name="T179">) pagal poreikį te</text:span><text:span text:style-name="T180">ikia Vyriausybei siūlymus ir rekomendacijas Tarybos kompetencijos klausimais;</text:span></text:p>
        <text:p text:style-name="P181"><text:span text:style-name="T182">6</text:span><text:span text:style-name="T183">)<text:s/></text:span><text:span text:style-name="T184">atlieka kitas Vyriausybės jai pavestas funkcijas.</text:span></text:p>
        <text:p text:style-name="P185"><text:span text:style-name="T186">3</text:span><text:span text:style-name="T187">.</text:span><text:span text:style-name="T188"><text:s/>Taryba veikia Tarybos darbo reglamente nustatyta tvarka. Tarybos darbo reglamentą</text:span><text:span text:style-name="T189"><text:s/></text:span><text:span text:style-name="T190">tvirtina Vyriausybė. Savo veik</text:span><text:span text:style-name="T191">lai organizuoti Taryba gali sudaryti darbo grupes konkretiems tikslams pasiekti ir (ar) užduotims įvykdyti, pasitelkti socialinius ir ekonominius partnerius, ekspertus.<text:s/></text:span><text:span text:style-name="T192">Taryba turi teisę gauti iš valstybės ir savivaldybės institucijų bei įstaigų ir organiz</text:span><text:span text:style-name="T193">acijų informaciją, būtiną šio straipsnio 2 dalyje jai nustatytoms funkcijoms atlikti.</text:span><text:span text:style-name="T194">“</text:span></text:p>
        <text:p text:style-name="P195"/>
        <text:p text:style-name="P196"><text:span text:style-name="T197">5</text:span><text:span text:style-name="T198"><text:s/>straipsnis.<text:s/></text:span><text:span text:style-name="T199">11 straipsnio pakeitimas</text:span></text:p>
        <text:p text:style-name="P200"><text:span text:style-name="T201">1</text:span><text:span text:style-name="T202">. Papildyti 11 straipsnio 2 dalį nauju 5 punktu:</text:span></text:p>
        <text:p text:style-name="P203"><text:span text:style-name="T204">„</text:span><text:span text:style-name="T205">5</text:span><text:span text:style-name="T206">)</text:span><text:span text:style-name="T207"><text:s/>koordinuoja inovatyvumo (kūrybingumo) horizontaliojo principo įgyvendinimą;“.</text:span></text:p>
        <text:p text:style-name="P208"><text:span text:style-name="T209">2</text:span><text:span text:style-name="T210">. Papildyti 11 straipsnio 2 dalį 6 punktu:</text:span></text:p>
        <text:p text:style-name="P211"><text:span text:style-name="T212">„</text:span><text:span text:style-name="T213">6</text:span><text:span text:style-name="T214">) koordinuoja mokslinių tyrimų ir eksperimentinės plėtros ir inovacijų (sumaniosios specializacijos) prioritetų įgyvendin</text:span><text:span text:style-name="T215">imą;“.</text:span></text:p>
        <text:p text:style-name="P216"><text:span text:style-name="T217">3</text:span><text:span text:style-name="T218">.<text:s/></text:span><text:span text:style-name="T219">Buvusį 11 straipsnio 2 dalies 5 punktą laikyti 7 punktu.</text:span></text:p>
        <text:p text:style-name="P220"/>
        <text:p text:style-name="P221"><text:span text:style-name="T222">6</text:span><text:span text:style-name="T223"><text:s/>straipsnis.<text:s/></text:span><text:span text:style-name="T224">14 straipsnio pakeitimas<text:s/></text:span></text:p>
        <text:p text:style-name="P225"><text:span text:style-name="T226">Pakeisti 14 straipsnį ir jį išdėstyti taip:</text:span></text:p>
        <text:p text:style-name="P227"><text:span text:style-name="T228">„</text:span><text:span text:style-name="T229">14</text:span><text:span text:style-name="T230"><text:s/>straipsnis.<text:s/></text:span><text:span text:style-name="T231">Valstybės technologijų ir inovacijų politiką įgyvendinanti institucija</text:span></text:p>
        <text:p text:style-name="P232"><text:span text:style-name="T233">1</text:span><text:span text:style-name="T234">. Valstybės technologijų ir inovacijų politiką pagal šiame ir kituose įstatymuose nustatytą kompetenciją įgyvendina viešoji įstaiga Inovacijų agentūra (toliau – valstybės technologijų ir inovacijų politiką įgyvendinanti institucija),</text:span><text:span text:style-name="T235"><text:s/>kurios savininkė</text:span><text:span text:style-name="T236"><text:s/>yra valstybė</text:span><text:span text:style-name="T237">.</text:span></text:p>
        <text:p text:style-name="P238"><text:span text:style-name="T239">2</text:span><text:span text:style-name="T240">. Valstybės technologijų ir inovacijų politiką įgyvendinanti institucija atlieka šias funkcijas:</text:span></text:p>
        <text:p text:style-name="P241"><text:span text:style-name="T242">1</text:span><text:span text:style-name="T243">) įgyvendina nacionalines mokslo ir technologijų programas ir konkursines technologijų programas;</text:span></text:p>
        <text:p text:style-name="P244"><text:span text:style-name="T245">2</text:span><text:span text:style-name="T246">)</text:span><text:span text:style-name="T247"><text:s/>įgyvendina<text:s/></text:span><text:span text:style-name="T248">valstybės<text:s/></text:span><text:span text:style-name="T249">technologijų ir inovacijų</text:span><text:span text:style-name="T250"><text:s/>politiką formuojančios ministerijos ir kitų valstybės institucijų taikomųjų mokslinių tyrimų, eksperimentinės plėtros ir inovacinės veiklos skatinimo programas;</text:span></text:p>
        <text:p text:style-name="P251"><text:span text:style-name="T252">3</text:span><text:span text:style-name="T253">) įgyvendina priemones, kurias taikydamos perkančiosios organiza</text:span><text:span text:style-name="T254">cijos atlieka inovatyvius viešuosius pirkimus ir ikiprekybinius pirkimus, teikia šioms organizacijoms metodinę pagalbą dėl šiame punkte nurodytų pirkimų;</text:span></text:p>
        <text:p text:style-name="P255"><text:span text:style-name="T256">4</text:span><text:span text:style-name="T257">) teikia atlygintiną ir neatlygintiną finansavimą ūkio subjektams, vykdantiems taikomųjų mokslini</text:span><text:span text:style-name="T258">ų tyrimų veiklą, eksperimentinę plėtrą ir inovacinę veiklą;</text:span></text:p>
        <text:p text:style-name="P259"><text:span text:style-name="T260">5</text:span><text:span text:style-name="T261">)<text:s/></text:span><text:span text:style-name="T262">įgyvendina ūkio subjektų ir mokslo ir studijų institucijų bendradarbiavimo plėtros priemones;</text:span><text:span text:style-name="T263"><text:s/></text:span></text:p>
        <text:p text:style-name="P264"><text:span text:style-name="T265">6</text:span><text:span text:style-name="T266">) koordinuoja ir remia Lietuvos Respublikoje įsteigtų juridinių ir fizinių asmenų dalyvav</text:span><text:span text:style-name="T267">imą Europos Sąjungos ir tarptautinėse technologijų ir inovacijų programose ir projektuose;</text:span></text:p>
        <text:p text:style-name="P268"><text:span text:style-name="T269">7</text:span><text:span text:style-name="T270">) teikia technologijų ir inovacijų srities informavimo ir konsultavimo paslaugas;<text:s/></text:span></text:p>
        <text:p text:style-name="P271"><text:span text:style-name="T272">8</text:span><text:span text:style-name="T273">) vadovaudamasi v</text:span><text:span text:style-name="T274">alstybės technologijų ir inovacijų</text:span><text:span text:style-name="T275"><text:s/>politiką formuojanči</text:span><text:span text:style-name="T276">os ministerijos patvirtinta vykdomos eksperimentinės plėtros vertinimo metodika,<text:s/></text:span><text:span text:style-name="T277">organizuoja siekiančių gauti valstybės finansavimą eksperimentinei plėtrai subjektų vykdomos eksperimentinės plėtros vertinimą ir teikia siūlymus v</text:span><text:span text:style-name="T278">alstybės technologijų ir ino</text:span><text:span text:style-name="T279">vacijų<text:s/></text:span><text:span text:style-name="T280">politiką formuojančiai ministerijai dėl šios veiklos finansavimo principų, išskyrus Mokslo ir studijų įstatymo 15 straipsnio 2 dalyje nustatytus atvejus. Mokslo ir studijų įstatymo 15 straipsnio 2 dalyje nustatytais atvejais<text:s/></text:span><text:span text:style-name="T281">valstybės technologijų i</text:span><text:span text:style-name="T282">r inovacijų politiką įgyvendinanti institucija</text:span><text:span text:style-name="T283"><text:s/></text:span><text:span text:style-name="T284">šiame punkte nurodytą<text:s/></text:span><text:span text:style-name="T285">eksperimentinės plėtros<text:s/></text:span><text:span text:style-name="T286">vertinimą</text:span><text:span text:style-name="T287"><text:s/></text:span><text:span text:style-name="T288">atlieka kartu su Mokslo ir studijų įstatymo 15 straipsnio 2 dalyje nurodyta institucija;</text:span></text:p>
        <text:p text:style-name="P289"><text:span text:style-name="T290">9</text:span><text:span text:style-name="T291">) atsižvelgdama į šios dalies 8 punkte nurodyto vertinimo r</text:span><text:span text:style-name="T292">ezultatus, teikia siūlymus v</text:span><text:span text:style-name="T293">alstybės technologijų ir inovacijų<text:s/></text:span><text:span text:style-name="T294">politiką formuojančiai ministerijai dėl valstybės biudžeto lėšų<text:s/></text:span><text:soft-page-break/><text:span text:style-name="T295">paskirstymo valstybės mokslo ir studijų institucijų vykdomai eksperimentinei plėtrai finansuoti metodikos, kurią tvirtina Vyriaus</text:span><text:span text:style-name="T296">ybė arba jos įgaliota institucija;</text:span><text:span text:style-name="T297"><text:s/></text:span></text:p>
        <text:p text:style-name="P298"><text:span text:style-name="T299">10</text:span><text:span text:style-name="T300">) įgyvendina</text:span><text:span text:style-name="T301"><text:s/></text:span><text:span text:style-name="T302">Lietuvos Respublikos fizinių ir juridinių asmenų integracijos į Europos Sąjungos ir<text:s/></text:span><text:span text:style-name="T303">tarptautinę technologijų<text:s/></text:span><text:span text:style-name="T304">ir inovacijų erdvę didinimo priemones;</text:span></text:p>
        <text:p text:style-name="P305"><text:span text:style-name="T306">11</text:span><text:span text:style-name="T307">) atlieka Lietuvos Respublikos inovacijų skatinimo fondo įstatyme<text:s/></text:span><text:span text:style-name="T308">valstybės technologijų ir inovacijų politiką įgyvendinančiai institucijai</text:span><text:span text:style-name="T309"><text:s/>nustatytas su Inovacijų skatinimo fondo veikla susijusias funkcijas;</text:span></text:p>
        <text:p text:style-name="P310"><text:span text:style-name="T311">12</text:span><text:span text:style-name="T312">)<text:s/></text:span><text:span text:style-name="T313">įgyvendina ir koordinuoja projektus ir<text:s/></text:span><text:span text:style-name="T314">priemones, susijusias su užsienio startuolių pritraukimu į Lietuvos Respubliką;</text:span></text:p>
        <text:p text:style-name="P315"><text:span text:style-name="T316">13</text:span><text:span text:style-name="T317">) atlieka kitas šiame įstatyme</text:span><text:span text:style-name="T318"><text:s/>nustatytas funkcijas.</text:span></text:p>
        <text:p text:style-name="P319"><text:span text:style-name="T320">3</text:span><text:span text:style-name="T321">.<text:s/></text:span><text:span text:style-name="T322">Valstybės technologijų ir inovacijų politiką įgyvendinanti institucija</text:span><text:span text:style-name="T323"><text:s/>turi teisę gauti iš valstybės ir savi</text:span><text:span text:style-name="T324">valdybės institucijų bei įstaigų ir organizacijų, valstybės registrų, kitų asmenų, kurių veikla susijusi su valstybės reguliuojamomis technologijų ir inovacijų sritimis, informaciją, būtiną nustatytoms funkcijoms atlikti.</text:span></text:p>
        <text:p text:style-name="P325"><text:span text:style-name="T326">4</text:span><text:span text:style-name="T327">.<text:s/></text:span><text:span text:style-name="T328">Valstybės technologijų ir i</text:span><text:span text:style-name="T329">novacijų politiką įgyvendinanti institucija<text:s/></text:span><text:span text:style-name="T330">gali būti tarptautinių ne pelno siekiančių organizacijų, veikiančių su institucijos valstybės technologijų ir inovacijų politiką įgyvendinančios institucijos veikla susijusiose srityse, nare.</text:span></text:p>
        <text:p text:style-name="P331"><text:span text:style-name="T332">5</text:span><text:span text:style-name="T333">.<text:s/></text:span><text:span text:style-name="T334">Valstybės<text:s/></text:span><text:span text:style-name="T335">technologijų ir inovacijų politiką įgyvendinančios institucijos</text:span><text:span text:style-name="T336"><text:s/>veikla atliekant šiame ir kituose įstatymuose jai nustatytas funkcijas finansuojama iš valstybės technologijų ir inovacijų politiką formuojančiai ministerijai skirtų valstybės biudžeto asignav</text:span><text:span text:style-name="T337">imų ir (ar) kitų lėšų</text:span><text:span text:style-name="T338">.“</text:span></text:p>
        <text:p text:style-name="P339"/>
        <text:p text:style-name="P340"><text:span text:style-name="T341">7</text:span><text:span text:style-name="T342"><text:s/>straipsnis.<text:s/></text:span><text:span text:style-name="T343">15 straipsnio pripažinimas netekusiu galios</text:span></text:p>
        <text:p text:style-name="P344"><text:span text:style-name="T345">Pripažinti netekusiu galios 15 straipsnį.</text:span></text:p>
        <text:p text:style-name="P346"/>
        <text:p text:style-name="P347"><text:span text:style-name="T348">8</text:span><text:span text:style-name="T349"><text:s/>straipsnis.<text:s/></text:span><text:span text:style-name="T350">18 straipsnio<text:s/></text:span><text:span text:style-name="T351">pakeitimas</text:span></text:p>
        <text:p text:style-name="P352"><text:span text:style-name="T353">Pakeisti 18 straipsnį ir jį išdėstyti taip:</text:span></text:p>
        <text:p text:style-name="P354"><text:span text:style-name="T355">„</text:span><text:span text:style-name="T356">18</text:span><text:span text:style-name="T357"><text:s/>straipsnis.<text:s/></text:span><text:span text:style-name="T358">Subjektai, turintys teisę gauti finansavimą eksperimentinei plėtrai ir (arba) inovacinei veiklai vykdyti ir dalyvauti įgyvendinant jos skatinimo priemones<text:s/></text:span></text:p>
        <text:p text:style-name="P359"><text:span text:style-name="T360">1</text:span><text:span text:style-name="T361">.</text:span><text:span text:style-name="T362"><text:s/>Subjektai, turintys teisę gauti šiame įstatyme nustatytą finansavimą eksperimentin</text:span><text:span text:style-name="T363">ei</text:span><text:span text:style-name="T364"><text:s/>plėtr</text:span><text:span text:style-name="T365">ai</text:span><text:span text:style-name="T366"><text:s/></text:span><text:span text:style-name="T367">ir (arba) inovacinei veiklai vykdyti ir<text:s/></text:span><text:span text:style-name="T368">dalyvauti</text:span><text:span text:style-name="T369"><text:s/>įgyvendinant jos skatinimo priemones, yra šie:</text:span></text:p>
        <text:p text:style-name="P370"><text:span text:style-name="T371">1</text:span><text:span text:style-name="T372">) valstybinės aukštosios mokyklos ir valstybiniai mokslinių tyrimų institutai;</text:span></text:p>
        <text:p text:style-name="P373"><text:span text:style-name="T374">2</text:span><text:span text:style-name="T375">) perkančiosios organizacijos;</text:span></text:p>
        <text:p text:style-name="P376"><text:span text:style-name="T377">3</text:span><text:span text:style-name="T378">) nevalstybinės aukštosios mokyklos<text:s/></text:span><text:span text:style-name="T379">ir nevalstybiniai mokslinių tyrimų institutai;</text:span></text:p>
        <text:p text:style-name="P380"><text:span text:style-name="T381">4</text:span><text:span text:style-name="T382">)</text:span><text:span text:style-name="T383"><text:s/></text:span><text:span text:style-name="T384">ūkio subjektai ir susijusių ūkio subjektų grupės (toliau – ūkio subjektai);</text:span></text:p>
        <text:p text:style-name="P385"><text:span text:style-name="T386">5</text:span><text:span text:style-name="T387">) fiziniai asmenys;</text:span></text:p>
        <text:p text:style-name="P388"><text:span text:style-name="T389">6</text:span><text:span text:style-name="T390">) asociacijos;</text:span></text:p>
        <text:p text:style-name="P391"><text:span text:style-name="T392">7</text:span><text:span text:style-name="T393">) pelno nesiekiančios organizacijos.</text:span></text:p>
        <text:p text:style-name="P394"><text:span text:style-name="T395">2</text:span><text:span text:style-name="T396">.</text:span><text:span text:style-name="T397"><text:s/></text:span><text:span text:style-name="T398">Šio straipsnio 1 dalyje nurody</text:span><text:span text:style-name="T399">tiems subjektams<text:s/></text:span><text:span text:style-name="T400">skiriamas<text:s/></text:span><text:span text:style-name="T401">finansavimas ir kitos skatinimo priemonės<text:s/></text:span><text:span text:style-name="T402">eksperimentinei plėtrai ir (arba) inovacinei veiklai vykdyti</text:span><text:span text:style-name="T403"><text:s/></text:span><text:span text:style-name="T404">turi atitikti valstybės pagalbą reguliuojančių teisės aktų reikalavimus.“</text:span></text:p>
        <text:p text:style-name="P405"/>
        <text:p text:style-name="P406"><text:span text:style-name="T407">9</text:span><text:span text:style-name="T408"><text:s/>straipsnis.<text:s/></text:span><text:span text:style-name="T409">19 straipsnio pakeitimas</text:span></text:p>
        <text:p text:style-name="P410"><text:span text:style-name="T411">Pakeisti 19 straipsnio 2 dalį ir ją išdėstyti taip:</text:span></text:p>
        <text:p text:style-name="P412"><text:span text:style-name="T413">„</text:span><text:span text:style-name="T414">2</text:span><text:span text:style-name="T415">.<text:s/></text:span><text:span text:style-name="T416">Klasteriams skiriamos skatinimo priemonės įgyvendinamos</text:span><text:span text:style-name="T417"><text:s/>valstybės technologijų ir inovacijų politiką formuojančios ministerijos<text:s/></text:span><text:span text:style-name="T418">sprendimu</text:span><text:span text:style-name="T419">.“</text:span></text:p>
        <text:p text:style-name="P420"/>
        <text:p text:style-name="P421"><text:span text:style-name="T422">10</text:span><text:span text:style-name="T423"><text:s/>straipsnis.<text:s/></text:span><text:span text:style-name="T424">23 straipsnio pakeitimas</text:span></text:p>
        <text:p text:style-name="P425"><text:span text:style-name="T426">Pakeisti 23 straipsnį ir jį išdėstyti taip:</text:span></text:p>
        <text:p text:style-name="P427"><text:span text:style-name="T428">„</text:span><text:span text:style-name="T429">23</text:span><text:span text:style-name="T430"><text:s/>straipsnis.<text:s/></text:span><text:span text:style-name="T431">Ūkio subjektų eksperimentinei plėtrai ir inovacinei veiklai teikiamas valstybės finansavimas</text:span></text:p>
        <text:p text:style-name="P432"><text:span text:style-name="T433">Ūkio subjektai valstybės finansavimą eksperimentinei plėtrai ir (arba) inovacinei veiklai gauna dal</text:span><text:span text:style-name="T434">yvaudami konkursinėse mokslinių tyrimų programose ir konkursinėse technologijų programose ir įgyvendindami kitas šių veiklos rūšių skatinimo, rėmimo ir finansavimo priemones. Ūkio subjektai gali dalyvauti įgyvendinant valstybės inicijuotas nacionalines mok</text:span><text:span text:style-name="T435">slo ir technologijų programas, atliekant inovatyvius viešuosius pirkimus, ikiprekybinius pirkimus ir kitus mokslinių tyrimų ir eksperimentinės plėtros paslaugų valstybės užsakymus.“</text:span></text:p>
        <text:p text:style-name="P436"/>
        <text:p text:style-name="P437"><text:span text:style-name="T438">11</text:span><text:span text:style-name="T439"><text:s/>straipsnis.<text:s/></text:span><text:span text:style-name="T440">25, 26 ir 27 straipsnių pripažinimas netekusia</text:span><text:span text:style-name="T441">is galios</text:span></text:p>
        <text:p text:style-name="P442"><text:span text:style-name="T443">Pripažinti netekusiais galios 25, 26 ir 27 straipsnius.</text:span></text:p>
        <text:p text:style-name="P444"/>
        <text:p text:style-name="P445"><text:span text:style-name="T446">12</text:span><text:span text:style-name="T447"><text:s/>straipsnis.<text:s/></text:span><text:span text:style-name="T448">Įstatymo įsigaliojimas ir įgyvendinimas</text:span></text:p>
        <text:p text:style-name="P449"><text:span text:style-name="T450">1</text:span><text:span text:style-name="T451">.<text:s/></text:span><text:span text:style-name="T452">Šis įstatymas, išskyrus 4 straipsnį ir šio straipsnio 2 dalį, įsigalioja 2022 m. kovo 31 d.</text:span></text:p>
        <text:p text:style-name="P453"><text:span text:style-name="T454">2</text:span><text:span text:style-name="T455">. Šio įstatymo 4<text:s/></text:span><text:span text:style-name="T456">straipsnis įsigalioja 2022 m. vasario 1 d.</text:span></text:p>
        <text:p text:style-name="P457"><text:span text:style-name="T458">3</text:span><text:span text:style-name="T459">.<text:s/></text:span><text:span text:style-name="T460">Lietuvos Respublikos Vyriausybė, Lietuvos Respublikos ekonomikos ir inovacijų ministras ir Lietuvos Respublikos švietimo, mokslo ir sporto ministras iki 2022 m. kovo 30 d. priima šio įstatymo, išskyrus 4 st</text:span><text:span text:style-name="T461">raipsnį, įgyvendinamuosius teisės aktus</text:span><text:span text:style-name="T462">.</text:span></text:p>
        <text:p text:style-name="P463"><text:span text:style-name="T464">4</text:span><text:span text:style-name="T465">. Šio įstatymo 4 straipsnyje numatytus šio įstatymo įgyvendinamuosius teisės aktus Lietuvos Respublikos Ministras Pirmininkas ir Vyriausybė priima iki 2022 m. sausio 31 d.“</text:span></text:p>
        <text:p text:style-name="P466"/>
        <text:p text:style-name="P467"><text:span text:style-name="T468">Skelbiu šį Lietuvos Respublikos<text:s/></text:span><text:span text:style-name="T469">Seimo priimtą įstatymą.</text:span></text:p>
        <text:p text:style-name="P470"/>
        <text:p text:style-name="P471"/>
        <text:p text:style-name="P472"/>
        <text:p text:style-name="P473"><text:span text:style-name="T474">Respublikos Prezidentas</text:span><text:span text:style-name="T475"><text:tab/></text:span><text:span text:style-name="T4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21:32:00Z</meta:creation-date>
    <dc:date>2022-03-30T21:32:00Z</dc:date>
    <meta:print-date>2004-12-10T05:45:00Z</meta:print-date>
    <meta:template xlink:href="Normal.dotm" xlink:type="simple"/>
    <meta:editing-cycles>2</meta:editing-cycles>
    <meta:editing-duration>PT0S</meta:editing-duration>
    <meta:document-statistic meta:page-count="12" meta:paragraph-count="85" meta:word-count="1506" meta:character-count="12672" meta:row-count="312" meta:non-whitespace-character-count="11251"/>
  </office:meta>
</office:document-meta>
</file>