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margin-left="2.6159in" fo:text-indent="2.384in">
        <style:tab-stops>
          <style:tab-stop style:type="center" style:position="0.268in"/>
          <style:tab-stop style:type="right" style:position="3.152in"/>
        </style:tab-stops>
      </style:paragraph-properties>
    </style:style>
    <style:style style:name="T6" style:parent-style-name="DefaultParagraphFont" style:family="text">
      <style:text-properties fo:font-weight="bold" style:font-weight-asian="bold" fo:font-size="10pt" style:font-size-asian="10pt" fo:language="en" fo:country="US"/>
    </style:style>
    <style:style style:name="T7" style:parent-style-name="DefaultParagraphFont" style:family="text">
      <style:text-properties style:font-name="HelveticaLT"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26" style:parent-style-name="DefaultParagraphFont" style:family="text">
      <style:text-properties fo:letter-spacing="0.0208in" style:font-size-complex="12pt"/>
    </style:style>
    <style:style style:name="T27" style:parent-style-name="DefaultParagraphFont" style:family="text">
      <style:text-properties fo:color="#FF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indent="3.4444in">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break-before="page"/>
    </style:style>
    <style:style style:name="P54" style:parent-style-name="Normal" style:family="paragraph">
      <style:paragraph-properties fo:text-indent="3.5in"/>
    </style:style>
    <style:style style:name="T55" style:parent-style-name="DefaultParagraphFont" style:family="text">
      <style:text-properties style:font-size-complex="12pt"/>
    </style:style>
    <style:style style:name="P56" style:parent-style-name="Normal" style:family="paragraph">
      <style:paragraph-properties fo:text-indent="3.5in"/>
      <style:text-properties style:font-size-complex="12pt"/>
    </style:style>
    <style:style style:name="P57" style:parent-style-name="Normal" style:family="paragraph">
      <style:paragraph-properties fo:margin-left="3in" fo:text-indent="0.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indent="3.4875in">
        <style:tab-stops>
          <style:tab-stop style:type="left" style:position="4.5284in"/>
        </style:tab-stops>
      </style:paragraph-properties>
      <style:text-properties fo:font-weight="bold" style:font-weight-asian="bold" style:font-size-complex="12pt"/>
    </style:style>
    <style:style style:name="P63" style:parent-style-name="Normal" style:family="paragraph">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size-complex="12pt"/>
    </style:style>
    <style:style style:name="P130" style:parent-style-name="Normal" style:family="paragraph">
      <style:text-properties fo:color="#333333" style:font-size-complex="12pt"/>
    </style:style>
    <style:style style:name="P131" style:parent-style-name="Normal" style:family="paragraph">
      <style:text-properties style:font-size-complex="12pt"/>
    </style:style>
    <style:style style:name="P132" style:parent-style-name="Normal" style:family="paragraph">
      <style:paragraph-properties fo:text-align="center">
        <style:tab-stops>
          <style:tab-stop style:type="left" style:position="0in"/>
          <style:tab-stop style:type="left" style:position="0.6895in"/>
        </style:tab-stops>
      </style:paragraph-properties>
    </style:style>
    <style:style style:name="T133" style:parent-style-name="DefaultParagraphFont" style:family="text">
      <style:text-properties fo:color="#000000" style:language-asian="lt" style:country-asian="LT"/>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Text Box 2" text:anchor-type="paragraph" svg:x="2.75in" svg:y="-0.04167in" svg:width="0.99792in" svg:height="0.87153in" style:rel-width="scale" style:rel-height="scale"><draw:text-box><text:p text:style-name="Normal"><text:span text:style-name="T7"><draw:frame draw:style-name="a1" draw:name="Paveikslėlis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span text:style-name="T8"><text:s/></text:span></text:p>
      <text:p text:style-name="P9"/>
      <text:p text:style-name="P10"/>
      <text:p text:style-name="P11"/>
      <text:p text:style-name="P12"/>
      <text:p text:style-name="P13"><text:span text:style-name="T14">Pasvalio rajono savivaldybės meras<text:s/></text:span></text:p>
      <text:p text:style-name="P15"/>
      <text:p text:style-name="P16">POTVARKIS</text:p>
      <text:p text:style-name="P17">Dėl ĮSTAIGŲ IR SAVIVALDYBĖS VALDOMŲ ĮMONIŲ, KURIOMS ŠILDYMO SEZONO PRADŽIĄ IR PABAIGĄ NUSTATO PASVALIO RAJONO SAVIVALDYBĖS MERAS, SĄRAŠO PATVIRTINIMO<text:s/></text:p>
      <text:p text:style-name="P18"/>
      <text:p text:style-name="P19">2024 m. balandžio 8 <text:s/>d. <text:s/>Nr. MV-120</text:p>
      <text:p text:style-name="P20">Pasvalys</text:p>
      <text:p text:style-name="P21"/>
      <text:p text:style-name="P22">Vadovaudamasis Lietuvos Respublikos vietos savivaldos įstatymo 25 straipsnio 5 dalimi, Lietuvos Respublikos šilumos ūkio įstatymo 13 straipsnio 1 dalimi,<text:s/><text:span text:style-name="T23">Šilumos tiekimo ir vartojimo taisyklių, patvirtintų Lietuvos Respublikos energetikos ministro 2010 m.<text:s/></text:span><text:span text:style-name="T24">spalio 25 d. įsakymu Nr. 1-297 „Dėl Šilumos tiekimo ir vartojimo taisyklių patvirtinimo“ (su visais aktualiais pakeitimais), 63 punktu</text:span>,</text:p>
      <text:p text:style-name="P25"><text:span text:style-name="T26">tvirtinu<text:s/></text:span>įstaigų ir Savivaldybės valdomų įmonių, kurioms šildymo sezono pradžią ir pabaigą nustato Pasvalio rajono savivaldybės meras, sąrašą<text:span text:style-name="T27"><text:s/></text:span>(pridedama).<text:s/></text:p>
      <text:p text:style-name="P28"><text:span text:style-name="T29">Potvarkis gali būti skundžiamas<text:s/></text:span><text:span text:style-name="T30">Pasvalio rajono savivaldybės merui (Vytauto Didžiojo a. 1, 39143 Pasvalys) Lietuvos Respublikos viešojo administravimo įstatymo nustatyta tvarka arba Lietuvos administracinių ginčų komis</text:span><text:span text:style-name="T31">ijos Panevėžio apygardos skyriui (Respublikos g. 62, 35158 Panevėžys) Lietuvos Respublikos ikiteisminio administracinių ginčų nagrinėjimo tvarkos<text:s/></text:span><text:soft-page-break/><text:span text:style-name="T32">įstatymo nustatyta tvarka arba<text:s/></text:span><text:span text:style-name="T33">Regionų apygardos administraciniam teismui, skundą (prašymą, pareiškimą) paduod</text:span><text:span text:style-name="T34">ant Regionų apygardos administracinio teismo Kauno (A. Mickevičiaus g. 8A, 44312 Kaunas), Klaipėdos (Galinio Pylimo g. 9, 91230 Klaipėda), Panevėžio (Respublikos g. 62, 35158 Panevėžys) arba Šiaulių (Dvaro g. 80, 76298 Šiauliai) rūmuose, Lietuvos Respublik</text:span><text:span text:style-name="T35">os administracinių bylų teisenos įstatymo nustatyta tvarka per vieną mėnesį nuo<text:s/></text:span><text:span text:style-name="T36">jo paskelbimo arba įteikimo suinteresuotai šaliai dienos.</text:span></text:p>
      <text:p text:style-name="P37"/>
      <text:p text:style-name="P38"/>
      <text:p text:style-name="Normal">Savivaldybės meras<text:tab/><text:tab/><text:tab/><text:tab/><text:tab/><text:s text:c="36"/>Gintautas Gegužinskas</text:p>
      <text:p text:style-name="Normal"/>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text:span text:style-name="T55">PATVIRTINTA</text:span></text:p>
      <text:p text:style-name="P56">Pasvalio rajono savivaldybės mero</text:p>
      <text:p text:style-name="P57"><text:span text:style-name="T58">2024</text:span><text:s/>m. balandžio 8 d. potvarkiu Nr. MV-120</text:p>
      <text:p text:style-name="P59"/>
      <text:p text:style-name="P60"><text:span text:style-name="T61">ĮSTAIGŲ IR SAVIVALDYBĖS VALDOMŲ ĮMONIŲ, KURIOMS ŠILDYMO SEZONO PRADŽIĄ IR PABAIGĄ NUSTATO PASVALIO RAJONO SAVIVALDYBĖS MERAS, SĄRAŠAS</text:span></text:p>
      <text:p text:style-name="P62"/>
      <text:p text:style-name="P63"/>
      <text:p text:style-name="Normal"><text:span text:style-name="T64">1</text:span><text:span text:style-name="T65">. Pasvalio Petro Vileišio gimnazija.</text:span></text:p>
      <text:p text:style-name="P66"><text:span text:style-name="T67">2</text:span><text:span text:style-name="T68">. Pasvalio r. Joniškėlio Gabrielės Petkevičaitės-Bitės gimnazija, jos skyriai ir daugiafunkciai centrai.</text:span></text:p>
      <text:p text:style-name="Normal"><text:span text:style-name="T69">3</text:span><text:span text:style-name="T70">. Pasvalio r. Pumpėnų gimnazija ir jos skyriai.</text:span></text:p>
      <text:p text:style-name="Normal"><text:span text:style-name="T71">4</text:span><text:span text:style-name="T72">. Pasvalio r. Vaškų gimnazija ir jos skyrius.</text:span></text:p>
      <text:p text:style-name="Normal"><text:span text:style-name="T73">5</text:span><text:span text:style-name="T74">. Pasvalio Lėvens pagrindinė mokykla</text:span><text:span text:style-name="T75">, jos skyrius ir daugiafunkcis centras.</text:span></text:p>
      <text:p text:style-name="Normal"><text:span text:style-name="T76">6</text:span><text:span text:style-name="T77">. Pasvalio r. Saločių Antano Poškos pagrindinė mokykla, jos skyrius ir daugiafunkciai centrai.</text:span></text:p>
      <text:p text:style-name="Normal"><text:span text:style-name="T78">7</text:span><text:span text:style-name="T79">. Pasvalio Svalios progimnazija, jos skyriai ir daugiafunkciai centrai.</text:span></text:p>
      <text:p text:style-name="Normal"><text:span text:style-name="T80">8</text:span><text:span text:style-name="T81">. Pasvalio „Riešuto“ mokykla.</text:span></text:p>
      <text:p text:style-name="Normal"><text:span text:style-name="T82">9</text:span><text:span text:style-name="T83">. Pasvalio muzikos mokykla.</text:span></text:p>
      <text:p text:style-name="Normal"><text:span text:style-name="T84">10</text:span><text:span text:style-name="T85">. Pasvalio sporto mokykla.</text:span></text:p>
      <text:p text:style-name="Normal"><text:span text:style-name="T86">11</text:span><text:span text:style-name="T87">. Pasvalio lopšelis-darželis „Eglutė“.</text:span></text:p>
      <text:p text:style-name="Normal"><text:span text:style-name="T88">12</text:span><text:span text:style-name="T89">. Pasvalio lopšelis-darželis „Liepaitė“.</text:span></text:p>
      <text:p text:style-name="Normal"><text:span text:style-name="T90">13</text:span><text:span text:style-name="T91">. Pasvalio lopšelis-darželis „Žilvitis“.</text:span></text:p>
      <text:p text:style-name="Normal"><text:span text:style-name="T92">14</text:span><text:span text:style-name="T93">. Pasvalio rajono savivaldybės Švietimo pagalbos<text:s/></text:span><text:span text:style-name="T94">tarnyba.</text:span></text:p>
      <text:p text:style-name="Normal"><text:span text:style-name="T95">15</text:span><text:span text:style-name="T96">. Pasvalio socialinių paslaugų centras.</text:span></text:p>
      <text:p text:style-name="Normal"><text:span text:style-name="T97">16</text:span><text:span text:style-name="T98">. Pasvalio rajono paramos šeimai centras ir jo struktūriniai padaliniai.</text:span></text:p>
      <text:p text:style-name="Normal"><text:span text:style-name="T99">17</text:span><text:span text:style-name="T100">. Pasvalio kultūros centras ir jo struktūriniai padaliniai.<text:s/></text:span></text:p>
      <text:p text:style-name="Normal"><text:span text:style-name="T101">18</text:span><text:span text:style-name="T102">. Pasvalio krašto muziejus ir jo struktūriniai<text:s/></text:span><text:span text:style-name="T103">padaliniai.</text:span></text:p>
      <text:p text:style-name="Normal"><text:span text:style-name="T104">19</text:span><text:span text:style-name="T105">. Pasvalio Mariaus Katiliškio viešoji biblioteka ir jos struktūriniai padaliniai.</text:span></text:p>
      <text:p text:style-name="Normal"><text:span text:style-name="T106">20</text:span><text:span text:style-name="T107">. Pasvalio rajono savivaldybės administracija ir jos struktūriniai teritoriniai padaliniai.</text:span></text:p>
      <text:p text:style-name="Normal"><text:span text:style-name="T108">21</text:span><text:span text:style-name="T109">. Viešoji įstaiga Pasvalio pirminės asmens sveikatos</text:span><text:span text:style-name="T110"><text:s/>priežiūros centras.</text:span></text:p>
      <text:p text:style-name="Normal"><text:span text:style-name="T111">22</text:span><text:span text:style-name="T112">. Viešoji įstaiga Pasvalio ligoninė.</text:span></text:p>
      <text:p text:style-name="Normal"><text:span text:style-name="T113">23</text:span><text:span text:style-name="T114">. UAB „Pasvalio autobusų parkas“.</text:span></text:p>
      <text:p text:style-name="Normal"><text:span text:style-name="T115">24</text:span><text:span text:style-name="T116">. UAB „Pasvalio butų ūkis“.</text:span></text:p>
      <text:p text:style-name="Normal"><text:span text:style-name="T117">25</text:span><text:span text:style-name="T118">. UAB „Pasvalio vandenys“.</text:span></text:p>
      <text:p text:style-name="Normal"><text:span text:style-name="T119">26</text:span><text:span text:style-name="T120">. UAB „Pasvalio knygos“.</text:span></text:p>
      <text:p text:style-name="Normal"><text:span text:style-name="T121">27</text:span><text:span text:style-name="T122">.<text:s/></text:span><text:span text:style-name="T123">Pasvalio rajono savivaldybės Visuomenės sveika</text:span><text:span text:style-name="T124">tos biuras</text:span><text:span text:style-name="T125">.</text:span></text:p>
      <text:p text:style-name="Normal"><text:span text:style-name="T126">28</text:span><text:span text:style-name="T127">.<text:s/></text:span><text:span text:style-name="T128">Pasvalio rajono savivaldybės Priešgaisrinė tarnyba</text:span><text:span text:style-name="T129">.</text:span></text:p>
      <text:p text:style-name="P130"/>
      <text:p text:style-name="P131"/>
      <text:p text:style-name="P132"><text:span text:style-name="T133">_____________________________</text:span></text:p>
      <text:p text:style-name="P134"/>
      <text:p text:style-name="P135"/>
      <text:p text:style-name="P136"/>
      <text:p text:style-name="P137"/>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text:s/></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4-19T06:35:00Z</meta:creation-date>
    <dc:date>2024-04-19T06:35:00Z</dc:date>
    <meta:print-date>2022-10-03T14:09:00Z</meta:print-date>
    <meta:template xlink:href="Normal.dotm" xlink:type="simple"/>
    <meta:editing-cycles>2</meta:editing-cycles>
    <meta:editing-duration>PT0S</meta:editing-duration>
    <meta:document-statistic meta:page-count="3" meta:paragraph-count="31" meta:word-count="486" meta:character-count="3664" meta:row-count="86" meta:non-whitespace-character-count="3209"/>
  </office:meta>
</office:document-meta>
</file>