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02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ASVALIO KRAŠTO PREMIJOS paSKYRIMO</text:span></text:p>
      <text:p text:style-name="P13"/>
      <text:p text:style-name="P14">2020 m. lapkričio 25 d. Nr. T1-230</text:p>
      <text:p text:style-name="P15">Pasvalys</text:p>
      <text:p text:style-name="Normal"/>
      <text:section text:name="Sect1" text:style-name="S1">
        <text:p text:style-name="P16">Vadovaudamasi Lietuvos Respublikos vietos savivaldos įstatymo 16 straipsnio 4 dalimi, Pasvalio krašto premijos skyrimo nuostatais, patvirtintais Pasvalio rajono savivaldybės tarybos 2007 m. spalio 24 d. sprendimu Nr. T1-178 „Dėl Pasvalio krašto premijos skyrimo nuostatų patvirtinimo“ (Pasvalio rajono savivaldybės tarybos 2018 m. balandžio 25 d. sprendimo Nr. T1-97 redakcija), ir atsižvelgdama į Pasvalio krašto premijos rekomendacijų vertinimo komisijos 2020 m. lapkričio 10 d. protokolą Nr. 1/ASI-547, Pasvalio rajono savivaldybės taryba<text:s/><text:span text:style-name="T17">nusprendžia</text:span></text:p>
        <text:p text:style-name="P18">skirti Pasvalio krašto premiją<text:s/><text:span text:style-name="T19">–<text:s/></text:span>2 000 Eur<text:s/><text:span text:style-name="T20">–</text:span><text:s/>iš<text:s/><text:span text:style-name="T21">Pasvalio rajono s</text:span>avivaldybės biudžeto Kultūros programos (04) pagal priemonę 02.01.01.17 Astai Simonaitei – už Pasvalio krašto kultūros puoselėjimą, gerąsias iniciatyvas miestui, rajonui, žmonių gerovei bei pasiekimus festivaliuose ir konkursuose.<text:s/></text:p>
        <text:p text:style-name="P22"><text:span text:style-name="T23">Sprendimas<text:s/></text:span><text:span text:style-name="T24">per vieną mėnesį gali būti skundžiamas Regionų apygardos administraciniam teismui, skundą (prašymą) paduodant bet kuriuose šio teismo rūmuose, Lietuvos Respubli</text:span><text:span text:style-name="T25">kos administracinių bylų teisenos įstatymo nustatyta tvarka.</text:span></text:p>
        <text:p text:style-name="P26"/>
        <text:p text:style-name="P27"/>
        <text:p text:style-name="P28">Savivaldybės meras<text:s/><text:tab/><text:tab/><text:tab/><text:tab/><text:tab/><text:tab/><text:tab/><text:tab/><text:s text:c="4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2-04T11:03:00Z</meta:creation-date>
    <dc:date>2021-02-04T11:03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270" meta:row-count="47" meta:non-whitespace-character-count="1134"/>
  </office:meta>
</office:document-meta>
</file>