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color="#000000" style:font-size-complex="12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3937in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4.4347in">
        <style:tab-stops>
          <style:tab-stop style:type="left" style:position="4.3541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0.1291in">
        <style:tab-stops>
          <style:tab-stop style:type="left" style:position="4.3541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4.4166in">
        <style:tab-stops/>
      </style:paragraph-properties>
    </style:style>
    <style:style style:name="P59" style:parent-style-name="Normal" style:family="paragraph">
      <style:paragraph-properties fo:text-align="justify" fo:margin-left="4.4166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lv" fo:country="LV"/>
    </style:style>
    <style:style style:name="P62" style:parent-style-name="Normal" style:family="paragraph">
      <style:paragraph-properties fo:margin-left="4.4166in">
        <style:tab-stops/>
      </style:paragraph-properties>
      <style:text-properties style:font-size-complex="12pt" fo:language="lv" fo:country="LV"/>
    </style:style>
    <style:style style:name="P63" style:parent-style-name="Normal" style:family="paragraph">
      <style:paragraph-properties fo:margin-left="4.4166in">
        <style:tab-stops/>
      </style:paragraph-properties>
    </style:style>
    <style:style style:name="T64" style:parent-style-name="DefaultParagraphFont" style:family="text">
      <style:text-properties style:font-size-complex="12pt" fo:language="lv" fo:country="LV"/>
    </style:style>
    <style:style style:name="P65" style:parent-style-name="Normal" style:family="paragraph">
      <style:paragraph-properties fo:text-align="end">
        <style:tab-stops>
          <style:tab-stop style:type="left" style:position="4.354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margin-left="0.25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margin-left="0.2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margin-left="0.0465in" fo:margin-right="0.0777in" fo:text-indent="0.3472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FF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0.0972in" fo:text-indent="0.3937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0.0972in" fo:text-indent="0.3937in"/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0.739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text-indent="0.5in">
        <style:tab-stops>
          <style:tab-stop style:type="left" style:position="0.739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fo:text-indent="0.543in">
        <style:tab-stops>
          <style:tab-stop style:type="left" style:position="0.739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2" style:parent-style-name="Normal" style:family="paragraph">
      <style:paragraph-properties fo:text-align="justify" fo:margin-right="0.068in" fo:text-indent="0.5in"/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margin-right="0.068in" fo:text-indent="0.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0.068in"/>
      <style:text-properties style:font-size-complex="12pt" style:language-asian="lt" style:country-asian="LT"/>
    </style:style>
    <style:style style:name="TableColumn100" style:family="table-column">
      <style:table-column-properties style:column-width="1.7243in"/>
    </style:style>
    <style:style style:name="TableColumn101" style:family="table-column">
      <style:table-column-properties style:column-width="3.7611in"/>
    </style:style>
    <style:style style:name="TableColumn102" style:family="table-column">
      <style:table-column-properties style:column-width="1.1256in"/>
    </style:style>
    <style:style style:name="Table99" style:family="table">
      <style:table-properties style:width="6.6111in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 fo:line-height="106%" fo:margin-right="0.068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6%" fo:margin-right="1.3in">
        <style:tab-stops>
          <style:tab-stop style:type="left" style:position="3.6763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fo:line-height="106%" fo:margin-right="-0.075in">
        <style:tab-stops>
          <style:tab-stop style:type="left" style:position="3.6763in"/>
        </style:tab-stops>
      </style:paragraph-properties>
      <style:text-properties style:font-name-asian="Lucida Sans Unicode" style:font-size-complex="12pt" fo:hyphenate="false"/>
    </style:style>
    <style:style style:name="TableRow112" style:family="table-row">
      <style:table-row-properties style:min-row-height="2.506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line-height="106%" fo:margin-right="0.068in"/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6%" fo:margin-left="0.3868in" fo:margin-right="0.0361in" fo:text-indent="-0.3493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06%" fo:margin-left="0.4263in" fo:margin-right="-0.0763in" fo:text-indent="-0.375in">
        <style:tab-stops/>
      </style:paragraph-properties>
      <style:text-properties style:font-size-complex="12pt" fo:hyphenate="false"/>
    </style:style>
    <style:style style:name="P119" style:parent-style-name="Normal" style:family="paragraph">
      <style:paragraph-properties fo:widows="0" fo:orphans="0" fo:text-align="justify" fo:line-height="106%" fo:margin-left="0.4263in" fo:margin-right="-0.0763in" fo:text-indent="-0.375in">
        <style:tab-stops/>
      </style:paragraph-properties>
      <style:text-properties style:font-size-complex="12pt" fo:hyphenate="false"/>
    </style:style>
    <style:style style:name="P120" style:parent-style-name="Normal" style:family="paragraph">
      <style:paragraph-properties fo:widows="0" fo:orphans="0" fo:text-align="justify" fo:line-height="106%" fo:margin-left="0.4263in" fo:margin-right="-0.0763in" fo:text-indent="-0.375in">
        <style:tab-stops/>
      </style:paragraph-properties>
      <style:text-properties style:font-size-complex="12pt" fo:hyphenate="false"/>
    </style:style>
    <style:style style:name="P121" style:parent-style-name="Normal" style:family="paragraph">
      <style:paragraph-properties fo:widows="0" fo:orphans="0" fo:text-align="justify" fo:line-height="106%" fo:margin-left="0.4409in" fo:text-indent="-0.3937in">
        <style:tab-stops/>
      </style:paragraph-properties>
      <style:text-properties style:font-size-complex="12pt" fo:hyphenate="false"/>
    </style:style>
    <style:style style:name="P122" style:parent-style-name="Normal" style:family="paragraph">
      <style:paragraph-properties fo:widows="0" fo:orphans="0" fo:text-align="justify" fo:line-height="106%" fo:margin-left="0.4263in" fo:margin-right="-0.0763in" fo:text-indent="-0.375in">
        <style:tab-stops/>
      </style:paragraph-properties>
      <style:text-properties style:font-size-complex="12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6%" fo:margin-right="-0.075in"/>
    </style:style>
    <style:style style:name="T125" style:parent-style-name="DefaultParagraphFont" style:family="text">
      <style:text-properties style:font-name-asian="Calibri" style:font-size-complex="12pt"/>
    </style:style>
    <style:style style:name="TableRow126" style:family="table-row">
      <style:table-row-properties style:min-row-height="0.34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line-height="106%" fo:margin-right="0.068in"/>
      <style:text-properties fo:hyphenate="false"/>
    </style:style>
    <style:style style:name="T129" style:parent-style-name="DefaultParagraphFont" style:family="text"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06%">
        <style:tab-stops>
          <style:tab-stop style:type="left" style:position="0.0784in"/>
        </style:tab-stops>
      </style:paragraph-properties>
    </style:style>
    <style:style style:name="T132" style:parent-style-name="DefaultParagraphFont" style:family="text">
      <style:text-properties style:font-name="Symbol" style:font-name-asian="Calibri" style:font-weight-complex="bold" style:font-size-complex="12pt"/>
    </style:style>
    <style:style style:name="T133" style:parent-style-name="DefaultParagraphFont" style:family="text">
      <style:text-properties style:font-name="Symbol" style:font-name-asian="Calibri"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P135" style:parent-style-name="Normal" style:family="paragraph">
      <style:paragraph-properties fo:text-align="justify" fo:line-height="106%">
        <style:tab-stops>
          <style:tab-stop style:type="left" style:position="0.0784in"/>
        </style:tab-stops>
      </style:paragraph-properties>
    </style:style>
    <style:style style:name="T136" style:parent-style-name="DefaultParagraphFont" style:family="text">
      <style:text-properties style:font-name="Symbol" style:font-name-asian="Calibri" style:font-weight-complex="bold" style:font-size-complex="12pt"/>
    </style:style>
    <style:style style:name="T137" style:parent-style-name="DefaultParagraphFont" style:family="text">
      <style:text-properties style:font-name="Symbol"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P139" style:parent-style-name="Normal" style:family="paragraph">
      <style:paragraph-properties fo:widows="0" fo:orphans="0" fo:text-align="justify" fo:line-height="106%" fo:margin-right="-0.0763in">
        <style:tab-stops>
          <style:tab-stop style:type="left" style:position="0.0784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="Symbol" style:font-size-complex="12pt"/>
    </style:style>
    <style:style style:name="T141" style:parent-style-name="DefaultParagraphFont" style:family="text">
      <style:text-properties style:font-name="Symbol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ableRow143" style:family="table-row">
      <style:table-row-properties style:min-row-height="3.094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line-height="106%" fo:margin-right="0.068in"/>
      <style:text-properties fo:hyphenate="false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 fo:line-height="106%" fo:margin-left="0.4263in" fo:margin-right="0.0361in" fo:text-indent="-0.375in">
        <style:tab-stops/>
      </style:paragraph-properties>
      <style:text-properties style:font-name-asian="Lucida Sans Unicode" style:font-size-complex="12pt" fo:hyphenate="false"/>
    </style:style>
    <style:style style:name="P149" style:parent-style-name="Normal" style:family="paragraph">
      <style:paragraph-properties fo:widows="0" fo:orphans="0" fo:text-align="justify" fo:line-height="106%" fo:margin-left="0.4263in" fo:margin-right="0.0361in" fo:text-indent="-0.375in">
        <style:tab-stops/>
      </style:paragraph-properties>
      <style:text-properties style:font-name-asian="Lucida Sans Unicode" style:font-size-complex="12pt" fo:hyphenate="false"/>
    </style:style>
    <style:style style:name="P150" style:parent-style-name="Normal" style:family="paragraph">
      <style:paragraph-properties fo:widows="0" fo:orphans="0" fo:text-align="justify" fo:line-height="106%" fo:margin-left="0.4263in" fo:margin-right="0.0361in" fo:text-indent="-0.375in">
        <style:tab-stops/>
      </style:paragraph-properties>
      <style:text-properties style:font-name-asian="Lucida Sans Unicode" style:font-size-complex="12pt" fo:hyphenate="false"/>
    </style:style>
    <style:style style:name="P151" style:parent-style-name="Normal" style:family="paragraph">
      <style:paragraph-properties fo:widows="0" fo:orphans="0" fo:text-align="justify" fo:line-height="106%" fo:margin-left="0.4263in" fo:margin-right="0.0361in" fo:text-indent="-0.375in">
        <style:tab-stops/>
      </style:paragraph-properties>
      <style:text-properties style:font-name-asian="Lucida Sans Unicode" style:font-size-complex="12pt" fo:hyphenate="false"/>
    </style:style>
    <style:style style:name="P152" style:parent-style-name="Normal" style:family="paragraph">
      <style:paragraph-properties fo:widows="0" fo:orphans="0" fo:text-align="justify" fo:line-height="106%" fo:margin-left="0.4263in" fo:margin-right="0.0361in" fo:text-indent="-0.375in">
        <style:tab-stops/>
      </style:paragraph-properties>
      <style:text-properties style:font-name-asian="Lucida Sans Unicode" style:font-size-complex="12pt" fo:hyphenate="false"/>
    </style:style>
    <style:style style:name="P153" style:parent-style-name="Normal" style:family="paragraph">
      <style:paragraph-properties fo:widows="0" fo:orphans="0" fo:text-align="justify" fo:line-height="106%" fo:margin-left="0.4263in" fo:margin-right="0.0361in" fo:text-indent="-0.375in">
        <style:tab-stops/>
      </style:paragraph-properties>
      <style:text-properties fo:hyphenate="false"/>
    </style:style>
    <style:style style:name="T154" style:parent-style-name="DefaultParagraphFont" style:family="text">
      <style:text-properties style:font-name-asian="Lucida Sans Unicode" style:font-size-complex="12pt"/>
    </style:style>
    <style:style style:name="P155" style:parent-style-name="Normal" style:family="paragraph">
      <style:paragraph-properties fo:widows="0" fo:orphans="0" fo:text-align="justify" fo:line-height="106%" fo:margin-left="0.4263in" fo:margin-right="0.0361in" fo:text-indent="-0.375in">
        <style:tab-stops/>
      </style:paragraph-properties>
      <style:text-properties style:font-name-asian="Lucida Sans Unicode" style:font-size-complex="12pt" fo:hyphenate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6%" fo:margin-right="-0.075in"/>
      <style:text-properties style:font-name-asian="Calibri" style:font-size-complex="12pt"/>
    </style:style>
    <style:style style:name="P158" style:parent-style-name="Normal" style:family="paragraph">
      <style:paragraph-properties fo:widows="0" fo:orphans="0" fo:text-align="justify" fo:line-height="106%" fo:margin-right="-0.075in"/>
      <style:text-properties style:font-name-asian="Lucida Sans Unicode" fo:color="#FF0000" style:font-size-complex="12pt" fo:hyphenate="false"/>
    </style:style>
    <style:style style:name="TableRow159" style:family="table-row">
      <style:table-row-properties style:min-row-height="0.312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line-height="106%" fo:margin-right="0.068in"/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6%" fo:margin-left="0.0784in" fo:text-indent="-0.0784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name="Symbol" style:font-name-asian="Calibri" style:font-size-complex="12pt"/>
    </style:style>
    <style:style style:name="T166" style:parent-style-name="DefaultParagraphFont" style:family="text">
      <style:text-properties style:font-name="Symbol"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line-height="106%" fo:margin-left="0.0784in" fo:text-indent="-0.0784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name="Symbol" style:font-name-asian="Calibri" style:font-size-complex="12pt"/>
    </style:style>
    <style:style style:name="T170" style:parent-style-name="DefaultParagraphFont" style:family="text">
      <style:text-properties style:font-name="Symbol"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line-height="106%" fo:margin-left="0.0784in" fo:text-indent="-0.0784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name="Symbol" style:font-name-asian="Calibri" style:font-size-complex="12pt"/>
    </style:style>
    <style:style style:name="T174" style:parent-style-name="DefaultParagraphFont" style:family="text">
      <style:text-properties style:font-name="Symbol"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line-height="106%" fo:margin-left="0.0784in" fo:text-indent="-0.0784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name="Symbol" style:font-name-asian="Calibri" style:font-size-complex="12pt"/>
    </style:style>
    <style:style style:name="T178" style:parent-style-name="DefaultParagraphFont" style:family="text">
      <style:text-properties style:font-name="Symbol"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line-height="106%" fo:margin-left="0.0784in" fo:text-indent="-0.0784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name="Symbol" style:font-name-asian="Calibri" style:font-size-complex="12pt"/>
    </style:style>
    <style:style style:name="T182" style:parent-style-name="DefaultParagraphFont" style:family="text">
      <style:text-properties style:font-name="Symbol"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widows="0" fo:orphans="0" fo:text-align="justify" fo:line-height="106%" fo:margin-left="0.0784in" fo:margin-right="-0.075in" fo:text-indent="-0.0784in">
        <style:tab-stops>
          <style:tab-stop style:type="left" style:position="0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="Symbol" style:font-name-asian="Lucida Sans Unicode" style:font-size-complex="12pt"/>
    </style:style>
    <style:style style:name="T186" style:parent-style-name="DefaultParagraphFont" style:family="text">
      <style:text-properties style:font-name="Symbol" style:font-name-asian="Lucida Sans Unicode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ableRow188" style:family="table-row">
      <style:table-row-properties style:min-row-height="1.350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line-height="106%" fo:margin-right="0.068in"/>
      <style:text-properties fo:hyphenate="false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 fo:line-height="106%" fo:margin-left="0.3423in" fo:text-indent="-0.2909in">
        <style:tab-stops/>
      </style:paragraph-properties>
      <style:text-properties style:font-size-complex="12pt" fo:hyphenate="false"/>
    </style:style>
    <style:style style:name="P194" style:parent-style-name="Normal" style:family="paragraph">
      <style:paragraph-properties fo:widows="0" fo:orphans="0" fo:text-align="justify" fo:line-height="106%" fo:margin-left="0.3423in" fo:margin-right="0.0361in" fo:text-indent="-0.2909in">
        <style:tab-stops/>
      </style:paragraph-properties>
      <style:text-properties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6%" fo:margin-right="-0.075in"/>
    </style:style>
    <style:style style:name="T197" style:parent-style-name="DefaultParagraphFont" style:family="text">
      <style:text-properties style:font-name-asian="Calibri" style:font-size-complex="12pt"/>
    </style:style>
    <style:style style:name="TableRow198" style:family="table-row">
      <style:table-row-properties style:min-row-height="0.42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line-height="106%" fo:margin-right="0.068in"/>
      <style:text-properties fo:hyphenate="false"/>
    </style:style>
    <style:style style:name="T201" style:parent-style-name="DefaultParagraphFont" style:family="text">
      <style:text-properties style:font-name-asian="Calibri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6%" fo:margin-left="0.0784in" fo:text-indent="-0.0784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name="Symbol" style:font-name-asian="Calibri" style:font-size-complex="12pt"/>
    </style:style>
    <style:style style:name="T205" style:parent-style-name="DefaultParagraphFont" style:family="text">
      <style:text-properties style:font-name="Symbol"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line-height="106%" fo:margin-left="0.0784in" fo:text-indent="-0.0784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name="Symbol" style:font-size-complex="12pt"/>
    </style:style>
    <style:style style:name="T209" style:parent-style-name="DefaultParagraphFont" style:family="text">
      <style:text-properties style:font-name="Symbol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weight-complex="bold" style:font-size-complex="12pt"/>
    </style:style>
    <style:style style:name="T212" style:parent-style-name="DefaultParagraphFont" style:family="text">
      <style:text-properties style:font-name-asian="Calibri" fo:color="#FF0000" style:font-size-complex="12pt"/>
    </style:style>
    <style:style style:name="T213" style:parent-style-name="DefaultParagraphFont" style:family="text">
      <style:text-properties style:font-name-asian="Calibri" style:font-weight-complex="bold" style:font-size-complex="12pt"/>
    </style:style>
    <style:style style:name="TableRow214" style:family="table-row">
      <style:table-row-properties style:min-row-height="1.353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line-height="106%" fo:margin-right="0.068in"/>
      <style:text-properties fo:font-weight="bold" style:font-weight-asian="bold" style:font-size-complex="12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 fo:line-height="106%" fo:margin-left="0.3423in" fo:margin-right="0.0361in" fo:text-indent="-0.2951in">
        <style:tab-stops/>
      </style:paragraph-properties>
      <style:text-properties style:font-size-complex="12pt" fo:hyphenate="false"/>
    </style:style>
    <style:style style:name="P219" style:parent-style-name="Normal" style:family="paragraph">
      <style:paragraph-properties fo:widows="0" fo:orphans="0" fo:text-align="justify" fo:line-height="106%" fo:margin-left="0.3423in" fo:margin-right="-0.0763in" fo:text-indent="-0.2951in">
        <style:tab-stops/>
      </style:paragraph-properties>
      <style:text-properties style:font-size-complex="12pt" fo:hyphenate="false"/>
    </style:style>
    <style:style style:name="P220" style:parent-style-name="Normal" style:family="paragraph">
      <style:paragraph-properties fo:widows="0" fo:orphans="0" fo:text-align="justify" fo:line-height="106%" fo:margin-left="0.3423in" fo:margin-right="0.0361in" fo:text-indent="-0.2951in">
        <style:tab-stops/>
      </style:paragraph-properties>
      <style:text-properties style:font-size-complex="12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6%" fo:margin-right="-0.075in"/>
    </style:style>
    <style:style style:name="T223" style:parent-style-name="DefaultParagraphFont" style:family="text">
      <style:text-properties style:font-name-asian="Calibri" style:font-size-complex="12pt"/>
    </style:style>
    <style:style style:name="TableRow224" style:family="table-row">
      <style:table-row-properties style:min-row-height="0.3229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line-height="106%" fo:margin-right="0.068in"/>
      <style:text-properties fo:hyphenate="false"/>
    </style:style>
    <style:style style:name="T227" style:parent-style-name="DefaultParagraphFont" style:family="text"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 fo:margin-left="0.0784in" fo:text-indent="-0.0784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name="Symbol" style:font-name-asian="Calibri" style:font-size-complex="12pt"/>
    </style:style>
    <style:style style:name="T231" style:parent-style-name="DefaultParagraphFont" style:family="text">
      <style:text-properties style:font-name="Symbol"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line-height="106%" fo:margin-left="0.0784in" fo:text-indent="-0.0784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name="Symbol" style:font-name-asian="Calibri" style:font-size-complex="12pt"/>
    </style:style>
    <style:style style:name="T235" style:parent-style-name="DefaultParagraphFont" style:family="text">
      <style:text-properties style:font-name="Symbol"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line-height="106%" fo:margin-left="0.0784in" fo:text-indent="-0.0784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style:font-name="Symbol" style:font-size-complex="12pt"/>
    </style:style>
    <style:style style:name="T239" style:parent-style-name="DefaultParagraphFont" style:family="text">
      <style:text-properties style:font-name="Symbol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right="0.068in"/>
    </style:style>
    <style:style style:name="P243" style:parent-style-name="Normal" style:family="paragraph">
      <style:paragraph-properties fo:text-align="justify" fo:margin-left="0.25in" fo:margin-right="0.068in">
        <style:tab-stops/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 fo:margin-right="0.068in"/>
      <style:text-properties style:font-size-complex="12pt" style:language-asian="lt" style:country-asian="LT"/>
    </style:style>
    <style:style style:name="TableColumn250" style:family="table-column">
      <style:table-column-properties style:column-width="1.9506in"/>
    </style:style>
    <style:style style:name="TableColumn251" style:family="table-column">
      <style:table-column-properties style:column-width="3.4569in"/>
    </style:style>
    <style:style style:name="TableColumn252" style:family="table-column">
      <style:table-column-properties style:column-width="0.1173in"/>
    </style:style>
    <style:style style:name="TableColumn253" style:family="table-column">
      <style:table-column-properties style:column-width="1.225in"/>
    </style:style>
    <style:style style:name="Table249" style:family="table">
      <style:table-properties style:width="6.75in" fo:margin-left="0.07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6%" fo:margin-right="0.068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 fo:line-height="106%" fo:margin-right="0.068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6%" fo:margin-right="0.068in"/>
      <style:text-properties style:font-name-asian="Lucida Sans Unicode" style:font-size-complex="12pt" fo:hyphenate="false"/>
    </style:style>
    <style:style style:name="TableRow263" style:family="table-row">
      <style:table-row-properties style:min-row-height="0.614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line-height="106%" fo:margin-right="-0.0763in">
        <style:tab-stops>
          <style:tab-stop style:type="left" style:position="1.5986in"/>
        </style:tab-stops>
      </style:paragraph-properties>
      <style:text-properties fo:hyphenate="false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 fo:line-height="106%" fo:margin-left="0.4263in" fo:margin-right="0.068in" fo:text-indent="-0.375in">
        <style:tab-stops/>
      </style:paragraph-properties>
      <style:text-properties style:font-name-asian="Lucida Sans Unicode" style:font-size-complex="12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line-height="106%" fo:margin-right="-0.075in">
        <style:tab-stops>
          <style:tab-stop style:type="left" style:position="1.17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 style:min-row-height="0.221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line-height="106%" fo:margin-right="0.068in"/>
      <style:text-properties style:font-name-asian="Calibri" style:font-size-complex="12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06%" fo:margin-left="0.0784in" fo:text-indent="0.4215in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name="Symbol" style:font-name-asian="Calibri" style:font-size-complex="12pt"/>
    </style:style>
    <style:style style:name="T278" style:parent-style-name="DefaultParagraphFont" style:family="text">
      <style:text-properties style:font-name="Symbol"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ableRow280" style:family="table-row">
      <style:table-row-properties style:min-row-height="1.350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line-height="106%" fo:margin-right="0.068in"/>
      <style:text-properties fo:hyphenate="false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justify" fo:line-height="106%" fo:margin-left="0.4354in" fo:margin-right="0.068in" fo:text-indent="-0.2951in">
        <style:tab-stops/>
      </style:paragraph-properties>
      <style:text-properties style:font-name-asian="Lucida Sans Unicode" style:font-size-complex="12pt" fo:hyphenate="false"/>
    </style:style>
    <style:style style:name="P286" style:parent-style-name="Normal" style:family="paragraph">
      <style:paragraph-properties fo:widows="0" fo:orphans="0" fo:text-align="justify" fo:line-height="106%" fo:margin-left="0.4354in" fo:margin-right="0.068in" fo:text-indent="-0.2951in">
        <style:tab-stops/>
      </style:paragraph-properties>
      <style:text-properties style:font-name-asian="Lucida Sans Unicode" style:font-size-complex="12p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 fo:line-height="106%" fo:margin-left="0.025in" fo:margin-right="0.068in">
        <style:tab-stops>
          <style:tab-stop style:type="left" style:position="1.15in"/>
        </style:tab-stops>
      </style:paragraph-properties>
      <style:text-properties style:font-size-complex="12pt" fo:hyphenate="false"/>
    </style:style>
    <style:style style:name="P289" style:parent-style-name="Normal" style:family="paragraph">
      <style:paragraph-properties fo:widows="0" fo:orphans="0" fo:text-align="justify" fo:line-height="106%" fo:margin-left="0.025in" fo:margin-right="0.068in">
        <style:tab-stops>
          <style:tab-stop style:type="left" style:position="1.1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06%" fo:margin-left="0.05in" fo:text-indent="-0.05in">
        <style:tab-stops/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6%" fo:margin-left="0.0784in" fo:text-indent="-0.0784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name="Symbol" style:font-name-asian="Calibri" style:font-size-complex="12pt"/>
    </style:style>
    <style:style style:name="T298" style:parent-style-name="DefaultParagraphFont" style:family="text">
      <style:text-properties style:font-name="Symbol"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P300" style:parent-style-name="Normal" style:family="paragraph">
      <style:paragraph-properties fo:line-height="106%" fo:margin-left="0.0784in" fo:text-indent="-0.0784in">
        <style:tab-stops>
          <style:tab-stop style:type="left" style:position="-0.0784in"/>
        </style:tab-stops>
      </style:paragraph-properties>
    </style:style>
    <style:style style:name="T301" style:parent-style-name="DefaultParagraphFont" style:family="text">
      <style:text-properties style:font-name="Symbol" style:font-name-asian="Lucida Sans Unicode" style:font-size-complex="12pt"/>
    </style:style>
    <style:style style:name="T302" style:parent-style-name="DefaultParagraphFont" style:family="text">
      <style:text-properties style:font-name="Symbol" style:font-name-asian="Lucida Sans Unicode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ableRow304" style:family="table-row">
      <style:table-row-properties style:min-row-height="0.593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line-height="106%" fo:margin-right="-0.0763in"/>
      <style:text-properties fo:font-weight="bold" style:font-weight-asian="bold" style:font-size-complex="12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06%" fo:margin-left="0.3368in" fo:margin-right="0.068in" fo:text-indent="-0.3368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FF0000"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06%" fo:margin-left="0.0666in" fo:margin-right="0.068in" fo:text-indent="-0.0152in">
        <style:tab-stops>
          <style:tab-stop style:type="left" style:position="1.1083in"/>
        </style:tab-stops>
      </style:paragraph-properties>
      <style:text-properties style:font-size-complex="12pt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line-height="106%" fo:margin-right="-0.0763in"/>
      <style:text-properties style:font-size-complex="12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6%" fo:margin-left="0.0784in" fo:text-indent="-0.0784in">
        <style:tab-stops>
          <style:tab-stop style:type="left" style:position="-0.0368in"/>
        </style:tab-stops>
      </style:paragraph-properties>
    </style:style>
    <style:style style:name="T319" style:parent-style-name="DefaultParagraphFont" style:family="text">
      <style:text-properties style:font-name="Symbol" style:font-size-complex="12pt"/>
    </style:style>
    <style:style style:name="T320" style:parent-style-name="DefaultParagraphFont" style:family="text">
      <style:text-properties style:font-name="Symbol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line-height="106%" fo:margin-right="0.068in"/>
      <style:text-properties fo:font-weight="bold" style:font-weight-asian="bold" style:font-size-complex="12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06%" fo:margin-left="0.3368in" fo:margin-right="0.068in" fo:text-indent="-0.2951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06%" fo:margin-left="0.0312in" fo:margin-right="0.068in">
        <style:tab-stops>
          <style:tab-stop style:type="left" style:position="1.1437in"/>
        </style:tab-stops>
      </style:paragraph-properties>
      <style:text-properties style:font-size-complex="12pt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line-height="106%" fo:margin-right="0.068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06%" fo:margin-left="0.3493in" fo:margin-right="0.068in" fo:text-indent="-0.2875in">
        <style:tab-stops>
          <style:tab-stop style:type="left" style:position="-0.125in"/>
          <style:tab-stop style:type="left" style:position="0.8256in"/>
        </style:tab-stops>
      </style:paragraph-properties>
    </style:style>
    <style:style style:name="T335" style:parent-style-name="DefaultParagraphFont" style:family="text">
      <style:text-properties style:font-name="Symbol" style:font-size-complex="12pt"/>
    </style:style>
    <style:style style:name="T336" style:parent-style-name="DefaultParagraphFont" style:family="text">
      <style:text-properties style:font-name="Symbol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ableRow338" style:family="table-row">
      <style:table-row-properties style:min-row-height="0.416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line-height="106%" fo:margin-right="0.068in"/>
      <style:text-properties style:font-name-asian="Calibri" fo:font-weight="bold" style:font-weight-asian="bold" style:font-size-complex="12p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06%" fo:margin-left="0.3368in" fo:margin-right="0.134in" fo:text-indent="-0.3368in">
        <style:tab-stops/>
      </style:paragraph-properties>
      <style:text-properties style:font-name-asian="Calibri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 fo:line-height="106%"/>
      <style:text-properties style:font-name-asian="Calibri" style:font-size-complex="12pt" fo:hyphenate="false"/>
    </style:style>
    <style:style style:name="P345" style:parent-style-name="Normal" style:family="paragraph">
      <style:paragraph-properties fo:widows="0" fo:orphans="0" fo:text-align="justify" fo:line-height="106%"/>
      <style:text-properties style:font-name-asian="Calibri" style:font-size-complex="12pt" fo:hyphenate="false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line-height="106%" fo:margin-right="0.068in"/>
      <style:text-properties style:font-name-asian="Calibri" fo:font-weight="bold" style:font-weight-asian="bold" style:font-size-complex="12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justify" fo:line-height="106%" fo:margin-left="0.0784in" fo:text-indent="-0.0784in">
        <style:tab-stops>
          <style:tab-stop style:type="left" style:position="0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="Symbol" style:font-name-asian="Calibri" style:font-size-complex="12pt"/>
    </style:style>
    <style:style style:name="T352" style:parent-style-name="DefaultParagraphFont" style:family="text">
      <style:text-properties style:font-name="Symbol"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widows="0" fo:orphans="0" fo:text-align="justify" fo:margin-left="0.1284in" fo:text-indent="-0.0784in">
        <style:tab-stops>
          <style:tab-stop style:type="left" style:position="0in"/>
          <style:tab-stop style:type="left" style:position="0.1215in"/>
        </style:tab-stops>
      </style:paragraph-properties>
      <style:text-properties style:font-size-complex="12pt" fo:hyphenate="false"/>
    </style:style>
    <style:style style:name="P357" style:parent-style-name="Normal" style:family="paragraph">
      <style:paragraph-properties fo:widows="0" fo:orphans="0" fo:text-align="justify" fo:margin-left="0.1284in" fo:text-indent="-0.0784in">
        <style:tab-stops>
          <style:tab-stop style:type="left" style:position="0in"/>
          <style:tab-stop style:type="left" style:position="0.1215in"/>
        </style:tab-stops>
      </style:paragraph-properties>
      <style:text-properties style:font-size-complex="12pt" fo:hyphenate="false"/>
    </style:style>
    <style:style style:name="P358" style:parent-style-name="Normal" style:family="paragraph">
      <style:paragraph-properties fo:widows="0" fo:orphans="0" fo:text-align="justify" fo:margin-left="0.1284in" fo:text-indent="-0.0784in">
        <style:tab-stops>
          <style:tab-stop style:type="left" style:position="0in"/>
          <style:tab-stop style:type="left" style:position="0.1215in"/>
        </style:tab-stops>
      </style:paragraph-properties>
      <style:text-properties style:font-size-complex="12pt" fo:hyphenate="false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text-align="center" fo:text-indent="0.043in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FF0000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paragraph-properties fo:text-align="justify">
        <style:tab-stops>
          <style:tab-stop style:type="left" style:position="4.354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text:span text:style-name="T3"><draw:frame draw:z-index="251660288" draw:id="id0" draw:style-name="a1" draw:name="Text Box 3" text:anchor-type="paragraph" svg:x="5.4625in" svg:y="-0.375in" svg:width="1.34583in" svg:height="0.375in" style:rel-width="scale" style:rel-height="scale"><draw:text-box><text:p text:style-name="P4"/></draw:text-box><svg:title/><svg:desc/></draw:frame></text:span></text:p>
      <text:p text:style-name="P5"/>
      <text:p text:style-name="P6">PAKRUOJO RAJONO SAVIVALDYBĖS<text:s/></text:p>
      <text:p text:style-name="P7"><text:span text:style-name="T8">ADMINISTRACIJOS DIREKTORIUS</text:span></text:p>
      <text:p text:style-name="P9"/>
      <text:p text:style-name="P10">ĮSAKYMAS</text:p>
      <text:p text:style-name="P11"><text:span text:style-name="T12">DĖL<text:s/></text:span><text:span text:style-name="T13">PAKRUOJO RAJONO SAVIVALDYBĖS ADMINISTRACIJOS LINKUVOS SENIŪNIJOS 2024 METŲ VEIKLOS PLANO<text:s/></text:span><text:span text:style-name="T14">PATVIRTINIMO</text:span></text:p>
      <text:p text:style-name="P15"/>
      <text:p text:style-name="P16">2024 m. <text:s text:c="14"/>d. Nr. AV-</text:p>
      <text:p text:style-name="P17">Pakruojis</text:p>
      <text:p text:style-name="Normal"/>
      <text:p text:style-name="P18"><text:span text:style-name="T19">Vadovaudamasis<text:s/></text:span><text:span text:style-name="T20">Lietuvos<text:s/></text:span><text:span text:style-name="T21">Respublikos vietos savivaldos įstatymo 34 straipsnio 6 dalies 2 punktu,</text:span><text:span text:style-name="T22"><text:s/></text:span></text:p>
      <text:p text:style-name="P23"><text:span text:style-name="T24">tvirtinu<text:s/></text:span><text:span text:style-name="T25">Pakruojo rajono savivaldybės <text:s/>administracijos Linkuvos seniūnijos 2024 m. veiklos planą (pridedama).</text:span></text:p>
      <text:p text:style-name="P26">Šis įsakymas gali būti skundžiamas Lietuvos Respublikos administracinių<text:s/>bylų teisenos įstatymo nustatyta tvarka.</text:p>
      <text:p text:style-name="P27"/>
      <text:p text:style-name="P28"/>
      <text:p text:style-name="Normal"/>
      <text:p text:style-name="Normal"><text:span text:style-name="T29">Administracijos direktorius <text:s text:c="84"/>Mindaugas Veliul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</text:span><text:span text:style-name="T61">ATVIRTINTA</text:span></text:p>
      <text:p text:style-name="P62">Pakruojo rajono savivaldybės administracijos direktoriaus<text:s/></text:p>
      <text:p text:style-name="P63"><text:span text:style-name="T64">2024 m. <text:s text:c="4"/>d. įsakymu Nr. AV- <text:s text:c="93"/></text:span></text:p>
      <text:p text:style-name="P65"/>
      <text:p text:style-name="P66"><text:span text:style-name="T67">PAKRUOJO RAJONO SAVIVALDYBĖS ADMINISTRACIJOS LINKUVOS SENIŪNIJOS 2024<text:s/></text:span><text:span text:style-name="T68">METŲ VEIKLOS PLAN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JI DALIS</text:span></text:p>
      <text:p text:style-name="P75"/>
      <text:p text:style-name="P76"><text:span text:style-name="T77">Pakruojo rajono savivaldybės administracijos Linkuvos seniūnija (toliau – Seniūnija) yra Pakruojo rajono savivaldybės (toliau – Savivaldybė) administracijos</text:span><text:span text:style-name="T78"><text:s/></text:span><text:span text:style-name="T79">struktūrinis teritorinis padalinys <text:s/>– <text:s/>jos fil</text:span><text:span text:style-name="T80">ialas, veikiantis Pakruojo rajono Linkuvos seniūnijos aptarnaujamos teritorijos dalyje. Linkuvos seniūnijos aptarnaujamas ribas nustato Savivaldybės taryba. Savo veikla <text:s/>Seniūnija siekia: rūpintis seniūnijos gyventojų gerove, kurti saugią ir patogią gyvena</text:span><text:span text:style-name="T81">mąją aplinką, skatinti bendruomenių narių užimtumą, aktyvinti kultūrinį, sportinį, turistinį bei dvasinį gyvenimą; saugoti ir puoselėti dvasines, istorines vertybes, krašto tradicijas; telkti bendruomenes bendroms akcijoms, renginiams, šventėms; mažinti se</text:span><text:span text:style-name="T82">niūnijos gyventojų socialinę atskirtį.<text:s/></text:span></text:p>
      <text:p text:style-name="P83">Pakruojo rajono savivaldybės administracijos Linkuvos seniūnijos 2024 metų veiklos planas (toliau – Planas) nustato Seniūnijos veiklos tikslus, uždavinius, priemonių įgyvendinimo planą, už priemonių įgyvendinimą atsakingus vykdytojus, vertinimo kriterijus, lėšas planui įgyvendinti ir planuojamus rezultatus.</text:p>
      <text:p text:style-name="P84">Planas parengtas, vadovaujantis Lietuvos Respublikos vietos savivaldos įstatymu, Pakruojo rajono savivaldybės tarybos 2024-02-08 sprendimu Nr. T-29 „Dėl Pakruojo rajono savivaldybės 2024 metų biudžeto patvirtinimo“, kitų Lietuvos Respublikos norminių aktų nuostatomis.</text:p>
      <text:p text:style-name="P85"/>
      <text:p text:style-name="P86"><text:span text:style-name="T87">II</text:span><text:span text:style-name="T88"><text:s/>SKYRIUS</text:span></text:p>
      <text:p text:style-name="P89"><text:span text:style-name="T90">VEIKLOS TIKSLAI, UŽDAVINIAI, PRIEMONĖS</text:span><text:span text:style-name="T91"><text:s/>ir finansavimo šaltiniai</text:span></text:p>
      <text:p text:style-name="P92"/>
      <text:p text:style-name="P93"><text:span text:style-name="T94">1</text:span><text:span text:style-name="T95">.Tikslas – Organizuoti ir užtikrinti efektyvų savarankiškų<text:s/></text:span><text:span text:style-name="T96">funkcijų vykdymą</text:span><text:span text:style-name="T97"><text:s/>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Uždaviniai<text:s/></text:span></text:p>
          </table:table-cell>
          <table:table-cell table:style-name="TableCell107">
            <text:p text:style-name="P108"><text:span text:style-name="T109">Priemonės</text:span></text:p>
          </table:table-cell>
          <table:table-cell table:style-name="TableCell110">
            <text:p text:style-name="P111">Finansavimo šaltiniai</text:p>
          </table:table-cell>
        </table:table-row>
        <table:table-row table:style-name="TableRow112">
          <table:table-cell table:style-name="TableCell113">
            <text:p text:style-name="P114"><text:span text:style-name="T115">1.1. Organizuoti ir užtikrinti efektyvų Seniūnijos administravimą.</text:span></text:p>
          </table:table-cell>
          <table:table-cell table:style-name="TableCell116">
            <text:p text:style-name="P117">1.1.1. Išduoti Seniūnijai priskirtos teritorijos gyventojams pažymas apie šeimos sudėtį, gyvenamąją vietą, socialinę ar<text:s/>kitokią faktinę padėtį patvirtinančias pažymas.</text:p>
            <text:p text:style-name="P118">1.1.2. Išduoti leidimus laidoti.</text:p>
            <text:p text:style-name="P119">1.1.3. Nagrinėti gyventojų pareiškimus ir prašymus.</text:p>
            <text:p text:style-name="P120">1.1.4. Kviesti gyventojų sueigas.</text:p>
            <text:p text:style-name="P121">1.1.5. Teikti prašymus, siūlymus, rekomendacijas Savivaldybės administracijai dėl<text:s/>Seniūnijai ar Savivaldybei priklausančių įstaigų veiklos.</text:p>
            <text:p text:style-name="P122">1.1.6. Leisti įsakymus Seniūnijos veiklos, personalo <text:s text:c="2"/>valdymo ir kt. klausimais.</text:p>
          </table:table-cell>
          <table:table-cell table:style-name="TableCell123">
            <text:p text:style-name="P124"><text:span text:style-name="T125">Savivaldybės biudžeto lėšos.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Vertinimo kriterijai</text:span></text:p>
          </table:table-cell>
          <table:table-cell table:style-name="TableCell130" table:number-columns-spanned="2">
            <text:p text:style-name="P131"><text:span text:style-name="T132"></text:span><text:span text:style-name="T133"><text:tab/></text:span><text:span text:style-name="T134"><text:s/>Į Seniūniją besikreipiančių gyventojų skaičius.</text:span></text:p>
            <text:p text:style-name="P135"><text:span text:style-name="T136"></text:span><text:span text:style-name="T137"><text:tab/></text:span><text:span text:style-name="T138"><text:s/>Išduotų <text:s/>pažymų skaičius.</text:span></text:p>
            <text:p text:style-name="P139"><text:span text:style-name="T140"></text:span><text:span text:style-name="T141"><text:tab/></text:span><text:span text:style-name="T142"><text:s/>Suorganizuotų sueigų skaičius.</text:span>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1.2. Organizuoti Seniūnijai priskirtos teritorijos bei objektų priežiūrą, infrastruktūros plėtrą.</text:span></text:p>
          </table:table-cell>
          <table:table-cell table:style-name="TableCell147">
            <text:p text:style-name="P148">1.2.1.Organizuoti gyvenviečių viešųjų teritorijų, skverų, aikščių, šaligatvių, gatvių valymą ir<text:s/>priežiūrą.</text:p>
            <text:p text:style-name="P149">1.2.2. Organizuoti gyvenviečių gatvių apšvietimą.</text:p>
            <text:p text:style-name="P150">1.2.3.Vykdyti veikiančių ir neveikiančių kapinių priežiūrą, nuolat išvežti šiukšles.</text:p>
            <text:p text:style-name="P151">1.2.4. Vykdyti seniūnijos vietinės reikšmės kelių ir gatvių priežiūrą, sniego valymą, slidumą mažinančių priemonių naudojimą, žvyrkelių greideriavimą, asfaltbetonio duobių taisymą.</text:p>
            <text:p text:style-name="P152">1.2.5. Organizuoti kultūros paveldo objektų priežiūrą.</text:p>
            <text:p text:style-name="P153"><text:span text:style-name="T154">1.2.6. Linkuvos seniūnijos kaimų gatvėms atnaujinti gatvių pavadinimų lenteles.<text:s/></text:span></text:p>
            <text:p text:style-name="P155">1.2.7.Vykdyti medžių ir kitų želdinių priežiūrą viešose teritorijose.</text:p>
          </table:table-cell>
          <table:table-cell table:style-name="TableCell156">
            <text:p text:style-name="P157">Savivaldybės biudžeto lėšos; Aplinkos apsaugos rėmimo spec. programos lėšos; Kelių priežiūros ir plėtros programos lėšos.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Vertinimo kriterijai</text:span></text:p>
          </table:table-cell>
          <table:table-cell table:style-name="TableCell163" table:number-columns-spanned="2">
            <text:p text:style-name="P164"><text:span text:style-name="T165"></text:span><text:span text:style-name="T166"><text:tab/></text:span><text:span text:style-name="T167"><text:s/>Prižiūrimų vietinių kelių ilgis (km).</text:span></text:p>
            <text:p text:style-name="P168"><text:span text:style-name="T169"></text:span><text:span text:style-name="T170"><text:tab/></text:span><text:span text:style-name="T171"><text:s/>Valomų gatvių ir šaligatvių plotas (kv. m).</text:span></text:p>
            <text:p text:style-name="P172"><text:span text:style-name="T173"></text:span><text:span text:style-name="T174"><text:tab/></text:span><text:span text:style-name="T175"><text:s/>Administruojamų pastatų skaičius (vnt.).</text:span></text:p>
            <text:p text:style-name="P176"><text:span text:style-name="T177"></text:span><text:span text:style-name="T178"><text:tab/></text:span><text:span text:style-name="T179"><text:s/>Prižiūrimų kapinių skaičius (vnt.).</text:span></text:p>
            <text:p text:style-name="P180"><text:span text:style-name="T181"></text:span><text:span text:style-name="T182"><text:tab/></text:span><text:span text:style-name="T183"><text:s/>Apšviestų gatvių, gyvenviečių skaičius (vnt.).</text:span></text:p>
            <text:p text:style-name="P184"><text:span text:style-name="T185"></text:span><text:span text:style-name="T186"><text:tab/></text:span><text:span text:style-name="T187"><text:s/>Prižiūrimų paveldo objektų skaičius (vnt.).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1.3. Organizuoti socialinę veiklą seniūnijoje.</text:span></text:p>
          </table:table-cell>
          <table:table-cell table:style-name="TableCell192">
            <text:p text:style-name="P193">1.3.1. Vertinti atskirų šeimų<text:s/>asmenų gyvenimo sąlygas ir pateikti Savivaldybės administracijai siūlymus dėl socialinės paramos toms šeimoms (asmenims) reikalingumo bei paramos būdų.</text:p>
            <text:p text:style-name="P194">1.3.2. Teikti bendrąsias socialines bei iš dalies specialiąsias paslaugas seniūnijos vienišiems, pagyvenusiems ir turintiems negalią žmonėms.</text:p>
          </table:table-cell>
          <table:table-cell table:style-name="TableCell195">
            <text:p text:style-name="P196"><text:span text:style-name="T197">Savivaldybės biudžeto lėšos; Specialiųjų tikslinių dotacijų lėšos.</text:span></text:p>
          </table:table-cell>
        </table:table-row>
        <table:table-row table:style-name="TableRow198">
          <table:table-cell table:style-name="TableCell199">
            <text:p text:style-name="P200"><text:span text:style-name="T201">Vertinimo kriterijai</text:span></text:p>
          </table:table-cell>
          <table:table-cell table:style-name="TableCell202" table:number-columns-spanned="2">
            <text:p text:style-name="P203"><text:span text:style-name="T204"></text:span><text:span text:style-name="T205"><text:tab/></text:span><text:span text:style-name="T206"><text:s/>Suteiktų bendrųjų socialinių paslaugų skaičius (vnt.).</text:span></text:p>
            <text:p text:style-name="P207"><text:span text:style-name="T208"></text:span><text:span text:style-name="T209"><text:tab/></text:span><text:span text:style-name="T210"><text:s/>Surinktų</text:span><text:span text:style-name="T211"><text:s/>duomenų dėl paramos gavimo skaičius</text:span><text:span text:style-name="T212"><text:s/></text:span><text:span text:style-name="T213">(vnt.).</text:span></text:p>
          </table:table-cell>
          <table:covered-table-cell/>
        </table:table-row>
        <table:table-row table:style-name="TableRow214">
          <table:table-cell table:style-name="TableCell215">
            <text:p text:style-name="P216">1.4. Remti ir<text:s/>skatinti seniūnijos gyventojų bendruomeninę, kultūrinę, sportinę veiklą.</text:p>
          </table:table-cell>
          <table:table-cell table:style-name="TableCell217">
            <text:p text:style-name="P218">1.4.1.Telkti ir skatinti bendruomenes dalyvauti kuriant patrauklią, saugią, gyventojų poreikius atitinkančią gyvenamąją aplinką.</text:p>
            <text:p text:style-name="P219">1.4.2. Organizuoti ir švęsti kultūrinius renginius.</text:p>
            <text:p text:style-name="P220">1.4.3. Kartu su kaimo bendruomenėmis organizuoti ir skatinti seniūnijos gyventojų sveikatingumo skatinimo ir sportinę veiklą, organizuoti varžybas, šventes.</text:p>
          </table:table-cell>
          <table:table-cell table:style-name="TableCell221">
            <text:p text:style-name="P222"><text:span text:style-name="T223">Savivaldybės biudžeto lėšos; Vietos bendruomenių lėšos.</text:span></text:p>
          </table:table-cell>
        </table:table-row>
        <table:table-row table:style-name="TableRow224">
          <table:table-cell table:style-name="TableCell225">
            <text:p text:style-name="P226"><text:span text:style-name="T227">Vertinimo kriterijai</text:span></text:p>
          </table:table-cell>
          <table:table-cell table:style-name="TableCell228" table:number-columns-spanned="2">
            <text:p text:style-name="P229"><text:span text:style-name="T230"></text:span><text:span text:style-name="T231"><text:tab/></text:span><text:span text:style-name="T232"><text:s/>Suorganizuotų <text:s/>renginių, akcijų skaičius (vnt.).</text:span></text:p>
            <text:p text:style-name="P233"><text:span text:style-name="T234"></text:span><text:span text:style-name="T235"><text:tab/></text:span><text:span text:style-name="T236"><text:s/>Seniūnijos renginių rėmėjų skaičius (vnt.).</text:span></text:p>
            <text:p text:style-name="P237"><text:span text:style-name="T238"></text:span><text:span text:style-name="T239"><text:tab/></text:span><text:span text:style-name="T240"><text:s/>Bendruomenių</text:span><text:span text:style-name="T241"><text:s/>atstovų, dalyvavusių renginiuose, skaičius (vnt.).<text:s/></text:span></text:p>
          </table:table-cell>
          <table:covered-table-cell/>
        </table:table-row>
      </table:table>
      <text:p text:style-name="P242"/>
      <text:p text:style-name="P243"><text:span text:style-name="T244">2</text:span><text:span text:style-name="T245">. Tikslas – Organizuoti ir užtikrinti efektyvų valstybės perduotų</text:span><text:span text:style-name="T246"><text:s/></text:span><text:span text:style-name="T247">funkcijų vykdymą.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Uždaviniai</text:span></text:p>
          </table:table-cell>
          <table:table-cell table:style-name="TableCell258">
            <text:p text:style-name="P259"><text:span text:style-name="T260">Priemonės</text:span></text:p>
          </table:table-cell>
          <table:table-cell table:style-name="TableCell261" table:number-columns-spanned="2">
            <text:p text:style-name="P262">Finansavimo šaltiniai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2.1. Nedarbo mažinimas seniūnijoje.</text:span></text:p>
          </table:table-cell>
          <table:table-cell table:style-name="TableCell267">
            <text:p text:style-name="P268">2.1.1. Organizuoti Užimtumo programos darbus. Įdarbinti Užimtumo tarnyboje registruotus ilgalaikius bedarbius.</text:p>
          </table:table-cell>
          <table:table-cell table:style-name="TableCell269" table:number-columns-spanned="2">
            <text:p text:style-name="P270"><text:span text:style-name="T271">Specialiųjų tikslinių dotacijų lėšos.</text:span></text:p>
          </table:table-cell>
          <table:covered-table-cell/>
        </table:table-row>
        <table:table-row table:style-name="TableRow272">
          <table:table-cell table:style-name="TableCell273">
            <text:p text:style-name="P274">Vertinimo kriterijus</text:p>
          </table:table-cell>
          <table:table-cell table:style-name="TableCell275" table:number-columns-spanned="3">
            <text:p text:style-name="P276"><text:span text:style-name="T277"></text:span><text:span text:style-name="T278"><text:tab/></text:span><text:span text:style-name="T279"><text:s/>Įdarbintų asmenų skaičius<text:s/>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2.2. Gyvenamosios vietos deklaravimas.</text:span></text:p>
          </table:table-cell>
          <table:table-cell table:style-name="TableCell284" table:number-columns-spanned="2">
            <text:p text:style-name="P285">2.2.1. Vykdyti gyvenamosios vietos deklaravimo duomenų ir gyvenamosios vietos neturinčių asmenų apskaitos duomenų tvarkymą, deklaravimo duomenų taisymą, keitimą, naikinimą pagal asmenų<text:s/>prašymus.</text:p>
            <text:p text:style-name="P286">2.2.2. Išduoti gyvenamosios vietos deklaravimo pažymas.</text:p>
          </table:table-cell>
          <table:covered-table-cell/>
          <table:table-cell table:style-name="TableCell287">
            <text:p text:style-name="P288">Specialiųjų tikslinių dotacijų lėšos.</text:p>
            <text:p text:style-name="P289"><text:span text:style-name="T290">Savivaldybės biudžeto lėšos.</text:span></text:p>
          </table:table-cell>
        </table:table-row>
        <table:table-row table:style-name="TableRow291">
          <table:table-cell table:style-name="TableCell292">
            <text:p text:style-name="P293"><text:span text:style-name="T294">Vertinimo kriterijai</text:span></text:p>
          </table:table-cell>
          <table:table-cell table:style-name="TableCell295" table:number-columns-spanned="3">
            <text:p text:style-name="P296"><text:span text:style-name="T297"></text:span><text:span text:style-name="T298"><text:tab/></text:span><text:span text:style-name="T299"><text:s/>Išduotų pažymų apie asmens deklaruotą gyvenamąją vietą skaičius (vnt.).</text:span></text:p>
            <text:p text:style-name="P300"><text:span text:style-name="T301"></text:span><text:span text:style-name="T302"><text:tab/></text:span><text:span text:style-name="T303"><text:s/>Įvestų į Gyventojų registro duomenų bazę gyvenamosios vietos deklaracijų skaičius (vnt.).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2.3. Civilinės saugos darbo organizavimas.</text:p>
          </table:table-cell>
          <table:table-cell table:style-name="TableCell307" table:number-columns-spanned="2">
            <text:p text:style-name="P308"><text:span text:style-name="T309">2.3.1. Atnaujinti Seniūnijos civilinės saugos darbo planą, prireikus</text:span><text:span text:style-name="T310"><text:s/></text:span><text:span text:style-name="T311">organizuoti gyventojų civilinę saugą.</text:span></text:p>
          </table:table-cell>
          <table:covered-table-cell/>
          <table:table-cell table:style-name="TableCell312">
            <text:p text:style-name="P313">Savivaldybės<text:s/>biudžeto lėšos.</text:p>
          </table:table-cell>
        </table:table-row>
        <table:table-row table:style-name="TableRow314">
          <table:table-cell table:style-name="TableCell315">
            <text:p text:style-name="P316">Vertinimo kriterijus</text:p>
          </table:table-cell>
          <table:table-cell table:style-name="TableCell317" table:number-columns-spanned="3">
            <text:p text:style-name="P318"><text:span text:style-name="T319"></text:span><text:span text:style-name="T320"><text:tab/></text:span><text:span text:style-name="T321"><text:s/>Atnaujintas seniūnijos civilinės saugos darbo planas ir ekstremalių situacijų valdymo planas.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2.4. Notarinių veiksmų atlikimas.</text:p>
          </table:table-cell>
          <table:table-cell table:style-name="TableCell325" table:number-columns-spanned="2">
            <text:p text:style-name="P326">2.4.1. Įstatymų nustatyta tvarka atlikti notarinius veiksmus seniūnijos gyventojams.</text:p>
          </table:table-cell>
          <table:covered-table-cell/>
          <table:table-cell table:style-name="TableCell327">
            <text:p text:style-name="P328">Savivaldybės <text:s/>biudžeto lėšos.</text:p>
          </table:table-cell>
        </table:table-row>
        <table:table-row table:style-name="TableRow329">
          <table:table-cell table:style-name="TableCell330">
            <text:p text:style-name="P331"><text:span text:style-name="T332">Vertinimo kriterijus</text:span></text:p>
          </table:table-cell>
          <table:table-cell table:style-name="TableCell333" table:number-columns-spanned="3">
            <text:p text:style-name="P334"><text:span text:style-name="T335"></text:span><text:span text:style-name="T336"><text:tab/></text:span><text:span text:style-name="T337">Atliktų notarinių veiksmų skaičius.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2.5. Savivaldybei priskirtos valstybinės žemės ir kito valstybės turto valdymas</text:p>
          </table:table-cell>
          <table:table-cell table:style-name="TableCell341" table:number-columns-spanned="2">
            <text:p text:style-name="P342">2.5.1. Organizuoti parkų ir viešųjų erdvių priežiūrą: šienauti, genėti krūmus,<text:s/>medžius.</text:p>
          </table:table-cell>
          <table:covered-table-cell/>
          <table:table-cell table:style-name="TableCell343">
            <text:p text:style-name="P344">Specialiųjų tikslinių dotacijų lėšos.</text:p>
            <text:p text:style-name="P345">Aplinkos apsaugos programos lėšos.</text:p>
          </table:table-cell>
        </table:table-row>
        <table:table-row table:style-name="TableRow346">
          <table:table-cell table:style-name="TableCell347">
            <text:p text:style-name="P348">Vertinimo kriterijus</text:p>
          </table:table-cell>
          <table:table-cell table:style-name="TableCell349" table:number-columns-spanned="3">
            <text:p text:style-name="P350"><text:span text:style-name="T351"></text:span><text:span text:style-name="T352"><text:tab/></text:span><text:span text:style-name="T353"><text:s/>Prižiūrimų parkų plotas (ha).</text:span></text:p>
          </table:table-cell>
          <table:covered-table-cell/>
          <table:covered-table-cell/>
        </table:table-row>
      </table:table>
      <text:p text:style-name="P354"/>
      <text:p text:style-name="P355">Veiklos rezultatai vertinami vadovaujantis šiais kriterijais:<text:s/></text:p>
      <text:p text:style-name="P356">─<text:tab/>Naudingumas seniūnijos bendruomenei;</text:p>
      <text:p text:style-name="P357">─<text:tab/>Vietos<text:s/>bendruomenės gerovės, seniūnijos darbuotojų darbo sąlygų gerinimas;</text:p>
      <text:p text:style-name="P358">─<text:tab/>Seniūnijos teritorijos tvarkymas, kultūros paveldo ir tradicijų išsaugojimas bei puoselėjimas, įvaizdžio kūrimas.</text:p>
      <text:p text:style-name="P359"/>
      <text:p text:style-name="P360"><text:span text:style-name="T361">III</text:span><text:span text:style-name="T362"><text:s/>SKYRIUS</text:span></text:p>
      <text:p text:style-name="P363"><text:span text:style-name="T364">LAUKIAMI REZULTATAI</text:span></text:p>
      <text:p text:style-name="P365"/>
      <text:p text:style-name="P366"><text:span text:style-name="T367">Linkuvos seniūnija tikisi įgyv</text:span><text:span text:style-name="T368">endinti numatytus tikslus bei uždavinius. Įgyvendinus Planą,</text:span><text:span text:style-name="T369"><text:s/></text:span><text:span text:style-name="T370">bus užtikrinamas efektyvus<text:s/></text:span><text:span text:style-name="T371">viešojo administravimo funkcijų vykdymas, g</text:span><text:span text:style-name="T372">yventojų gerovės gerinimas, gerės seniūnijos infrastruktūra, kuri daro didelę įtaką <text:s/>gyventojų veiklos pobūdžiui, užimtumui, gyvenimo kokybei, todėl Linkuvos miesto, gyvenviečių ir kaimų plėtra yra svarbi ekonominės, socialinės ir aplinkosauginės plėtotės<text:s/></text:span><text:span text:style-name="T373">sąlyga, turinti lemiamą įtaką kaimo turizmui, kitiems alternatyviems verslams, investicijų pritraukimui, naujų darbo vietų kūrimui.</text:span></text:p>
      <text:p text:style-name="P374"><text:span text:style-name="T375">______________________</text:span>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4-05-16T13:32:00Z</meta:creation-date>
    <dc:date>2024-05-16T13:32:00Z</dc:date>
    <meta:print-date>2023-11-29T12:03:00Z</meta:print-date>
    <meta:template xlink:href="Normal.dotm" xlink:type="simple"/>
    <meta:editing-cycles>2</meta:editing-cycles>
    <meta:editing-duration>PT0S</meta:editing-duration>
    <meta:document-statistic meta:page-count="3" meta:paragraph-count="128" meta:word-count="924" meta:character-count="8224" meta:row-count="297" meta:non-whitespace-character-count="7428"/>
  </office:meta>
</office:document-meta>
</file>