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KAI KURIŲ<text:s/></text:span><text:span text:style-name="T15">LIETUVOS RESPUBLIKOS APLINKOS MINISTRO<text:s/></text:span><text:span text:style-name="T16">ĮSAKYMŲ<text:s/></text:span><text:span text:style-name="T17">PRIPAŽINIMO NETEKUSIAIS GALIOS</text:span></text:p>
      <text:p text:style-name="P18"/>
      <text:p text:style-name="P19"><text:span text:style-name="T20">2023 m. rugsėjo 18 d. Nr.<text:s/></text:span>D1-314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r i p a ž į s t u</text:span><text:span text:style-name="T28"><text:s/>netekusiais <text:s/>galios:</text:span></text:p>
      <text:p text:style-name="P29"><text:span text:style-name="T30">1</text:span><text:span text:style-name="T31">.1</text:span><text:span text:style-name="T32">. <text:s/></text:span><text:span text:style-name="T33">Lietuvos Respublikos aplinkos ministr</text:span><text:span text:style-name="T34">o 2005 m. liepos 15 d. įsakymą Nr. D1-370 „Dėl V</text:span><text:span text:style-name="T35">isuomenės informavimo ir dalyvavimo planuojamos ūkinės veiklos poveikio aplinkai vertinimo procese tvarkos aprašo</text:span><text:span text:style-name="T36"><text:s/>patvirtinimo“</text:span><text:span text:style-name="T37"><text:s/>su visais pakeitimais ir papildymais</text:span><text:span text:style-name="T38">;</text:span></text:p>
      <text:p text:style-name="P39"><text:span text:style-name="T40">1</text:span><text:span text:style-name="T41">.2</text:span><text:span text:style-name="T42">. <text:s/></text:span><text:span text:style-name="T43">Lietuvos Respublikos aplinkos ministro 2005 m. gruodžio 30 d. įsakymą Nr. D1-665 „Dėl p</text:span><text:span text:style-name="T44">lanuojamos ūkinės veiklos atrankos metodinių nurodymų</text:span><text:span text:style-name="T45"><text:s/>patvirtinimo“</text:span><text:span text:style-name="T46"><text:s/>su visais pakeitimais ir papildymais;</text:span><text:span text:style-name="T47"><text:s/></text:span></text:p>
      <text:p text:style-name="P48"><text:span text:style-name="T49">1.3</text:span><text:span text:style-name="T50">.<text:s/></text:span><text:span text:style-name="T51">Lietuvos Respublikos aplinkos ministro 2006 m. birželio 23 d. įsakymą Nr. D1-311 „Dėl P</text:span><text:span text:style-name="T52">lanuojamos ūkinės veiklos poveikio aplinkai vertinimo dokumentų nagrinėjimo Aplinkos ministerijoje ir jai pavaldžiose institucijose tvarkos<text:s/></text:span><text:span text:style-name="T53">aprašo</text:span><text:span text:style-name="T54"><text:s/>patvirtinimo“</text:span><text:span text:style-name="T55"><text:s/>su visais pakeitimais ir papildymais</text:span><text:span text:style-name="T56">.<text:s/></text:span></text:p>
      <text:p text:style-name="P57"><text:span text:style-name="T58">2</text:span><text:span text:style-name="T59">. N u s t a t a u, kad šis įsakymas įsigalioja 2024 m. sausio 1 d.</text:span></text:p>
      <text:p text:style-name="P60"/>
      <text:p text:style-name="P61"/>
      <text:p text:style-name="P62"/>
      <text:p text:style-name="P6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1T23:19:00Z</meta:creation-date>
    <dc:date>2023-12-31T23:1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149" meta:character-count="1103" meta:row-count="42" meta:non-whitespace-character-count="969"/>
  </office:meta>
</office:document-meta>
</file>