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 2017 M. RUGSĖJO 29 D. ĮSAKYMO NR. AP-427 „</text:span><text:span text:style-name="T9">DĖL<text:s/></text:span><text:span text:style-name="T10">APSKAITOS SKYRIAUS<text:s/></text:span><text:span text:style-name="T11">PAREIGYBIŲ APRAŠYMŲ PATVIRTINIMO“<text:s/></text:span><text:span text:style-name="T12">PAKEITIMO</text:span></text:p>
      <text:p text:style-name="P13"/>
      <text:p text:style-name="P14">2020 m. sausio <text:s text:c="4"/>d. Nr. AP-</text:p>
      <text:p text:style-name="P15">Pakruojis</text:p>
      <text:p text:style-name="P16"/>
      <text:p text:style-name="P17"><text:span text:style-name="T18">Vadovaudamasi Lietuvos Respublikos vietos savivaldos įstatymo 18 straipsnio 1 dalimi,<text:s/></text:span></text:p>
      <text:p text:style-name="P19"><text:span text:style-name="T20">p a k e i č i u Pakruojo rajono savivaldybės administracijos direktoriaus 2017 m. rugsėjo <text:s text:c="5"/>29 d. įsakymo Nr. AP-427 „</text:span><text:span text:style-name="T21">Dėl A</text:span><text:span text:style-name="T22">pskaitos skyriaus pareigybių aprašymų patvirtinimo“ 1.2 ir 1.6 papunkčiais patvirtintus pareigybių aprašymus ir juos išdėstau nauja redakcija (pridedama)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><text:span text:style-name="T27">Administracijos direktorė <text:s text:c="87"/>Ilona Gelažnikienė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34:00Z</meta:creation-date>
    <dc:date>2023-04-06T13:34:00Z</dc:date>
    <meta:print-date>2019-08-22T13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6" meta:character-count="894" meta:row-count="32" meta:non-whitespace-character-count="782"/>
  </office:meta>
</office:document-meta>
</file>